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4-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
         N
      <text:tab/>BRIEF VAN DE MINISTER VAN BINNENLANDSE ZAKEN EN KONINKRIJKSRELATIES</text:h>
      <text:p text:style-name="ifm_p_mt.3.76mm_ifm">Aan de Voorzitter van de Eerste Kamer der Staten-Generaal</text:p>
      <text:p text:style-name="ifm_p_mt.3.76mm_ifm">Den Haag, 18 maart 2021</text:p>
      <text:p text:style-name="ifm_p_mt.3.76mm_ifm">Op 9 april 2020 is de Tijdelijke wet digitale beraadslaging en besluitvorming in werking getreden. Bij besluit van 11 februari 2021<text:note text:id="ID-973371-d36e77" text:note-class="footnote"><text:note-citation text:label="1 ">1</text:note-citation><text:note-body><text:p text:style-name="ifm_p_font.normal_size.6.93pt_mt..5mm_indent.-0.1161in_mleft.0.1161in_ifm">Staatsblad 2021, 59</text:p></text:note-body></text:note> is de looptijd van deze wet verlengd tot 1 mei 2021. Via deze brief informeer ik u over mijn voornemen om de werking van de Tijdelijke wet, gelet op artikel 7.1, wederom met twee maanden te verlengen tot ten minste 1 juli 2021. De ontwikkelingen ten aanzien van het coronavirus maken dat er voldoende aanleiding is om de wet thans opnieuw te verle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4, N<text:tab/><text:page-number text:select-page="current"/></text:p>
      </style:footer>
    </style:master-page>
    <style:master-page xmlns:sdu-fn="http://schema.sdu.nl/2011/07/functions" style:name="Landscape" style:page-layout-name="landscape-margin-text">
      <style:footer>
        <text:p text:style-name="footer">Eerste Kamer, vergaderjaar 2020-2021, 35 424,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van de minister van Binnenlandse Zaken en Koninkrijksrelaties over de vijfde verlenging van de werkingsduur van de Tijdelijke wet digitale beraadslaging en besluitvorming</dc:title>
    <meta:user-defined meta:name="OVERHEIDop.ParlID/DC.identifier">kst-35424-N</meta:user-defined>
    <meta:user-defined meta:name="OVERHEIDop.ondernummer">N</meta:user-defined>
    <meta:user-defined meta:name="DCTERMS.W3CDTF/DCTERMS.available">2021-03-18</meta:user-defined>
    <meta:user-defined meta:name="OVERHEIDop.KamerstukTypen/DC.type">Brief</meta:user-defined>
    <meta:user-defined meta:name="OVERHEIDop.dossiernummer">35424</meta:user-defined>
    <meta:user-defined meta:name="OVERHEIDop.documenttitel">Brief van de minister van Binnenlandse Zaken en Koninkrijksrelaties over de vijfde verlenging van de werkingsduur van de Tijdelijke wet digitale beraadslaging en besluitvorm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van de minister van Binnenlandse Zaken en Koninkrijksrelaties over de vijfde verlenging van de werkingsduur van de Tijdelijke wet digitale beraadslaging en 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1-03-18</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OVERHEIDop.versieInformatie"/>
  </office:meta>
</office:document-meta>
</file>