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15 januari 2021</text:p>
      <text:p text:style-name="ifm_p_mt.3.76mm_ifm">Op 9 april 2020 is de Tijdelijke wet digitale beraadslaging en besluitvorming in werking getreden. Bij besluit van 9 december 2020<text:note text:id="ID-964344-d36e74" text:note-class="footnote"><text:note-citation text:label="1 ">1</text:note-citation><text:note-body><text:p text:style-name="ifm_p_font.normal_size.6.93pt_mt..5mm_indent.-0.1161in_mleft.0.1161in_ifm">Staatsblad 2020, 501</text:p></text:note-body></text:note> is de looptijd van deze wet verlengd tot 1 maart 2021. Via deze brief informeer ik u over mijn voornemen om de werking van de Tijdelijke wet, gelet op artikel 7.1, wederom met twee maanden te verlengen tot ten minste 1 mei 2021. De ontwikkelingen ten aanzien van het coronavirus maken dat er voldoende aanleiding is om de wet thans opnieuw te verlengen.</text:p>
      <text:p text:style-name="ifm_p_mt.3.76mm_ifm">Met de huidige besmettingscijfers is voldaan aan de besproken voorwaarden voor verlenging van de Tijdelijke wet, namelijk dat de gezondheidssituatie daarom vraagt. Mijn voornemen de wet thans opnieuw te verlengen baseer ik ook op het nadrukkelijke verzoek van de VNG, de Nederlandse Vereniging voor Raadsleden, het Nederlands Genootschap van Burgemeesters, de Wethoudersvereniging en de Vereniging van Griffiers van 23 september 2020 om de wet na 1 november te verlengen. In deze brief wordt de verwachting uitgesproken dat er een cyclische behoefte aan digitaal vergaderen blijft bestaan tot er een structurele oplossing voor Covid-19 is gev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M<text:tab/><text:page-number text:select-page="current"/></text:p>
      </style:footer>
    </style:master-page>
    <style:master-page xmlns:sdu-fn="http://schema.sdu.nl/2011/07/functions" style:name="Landscape" style:page-layout-name="landscape-margin-text">
      <style:footer>
        <text:p text:style-name="footer">Eerste Kamer, vergaderjaar 2020-2021, 35 42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vierde verlenging van de werkingsduur van de Tijdelijke wet digitale beraadslaging en besluitvorming</dc:title>
    <meta:user-defined meta:name="OVERHEIDop.ParlID/DC.identifier">kst-35424-M</meta:user-defined>
    <meta:user-defined meta:name="OVERHEIDop.ondernummer">M</meta:user-defined>
    <meta:user-defined meta:name="DCTERMS.W3CDTF/DCTERMS.available">2021-01-15</meta:user-defined>
    <meta:user-defined meta:name="OVERHEIDop.KamerstukTypen/DC.type">Brief</meta:user-defined>
    <meta:user-defined meta:name="OVERHEIDop.dossiernummer">35424</meta:user-defined>
    <meta:user-defined meta:name="OVERHEIDop.documenttitel">Brief van de minister van Binnenlandse Zaken en Koninkrijksrelaties over de vierde verlenging van de werkingsduur van de Tijdelijke wet digitale beraadslaging en besluitvorm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vierde verlenging van de werkingsduur van de Tijdelijke wet digitale beraadslaging en besluitvo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1-01-15</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