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E
      <text:tab/>MOTIE VAN HET LID DE VRIES C.S. </text:h>
      <text:p text:style-name="ifm_p_ifm">Voorgesteld 7 april 2020</text:p>
      <text:p text:style-name="ifm_p_mt.3.76mm_ifm">De Kamer,</text:p>
      <text:p text:style-name="ifm_p_mt.3.76mm_ifm">Gehoord de beraadslaging,</text:p>
      <text:p text:style-name="ifm_p_mt.3.76mm_ifm">Overwegende dat er door de corona-crisis behoefte is om tijdelijk digitaal te kunnen vergaderen;</text:p>
      <text:p text:style-name="ifm_p_mt.3.76mm_ifm">Overwegende dat het voeren van het politieke debat in een digitale omgeving niet optimaal gevoerd kan worden;</text:p>
      <text:p text:style-name="ifm_p_mt.3.76mm_ifm">Overwegende dat de digitale behandeling van voorstellen en besluitvorming een uit nood geboren experiment is, waar een evaluatiemoment en eventuele aanpassing van de uitvoering daarvan, van groot democratisch belang is;</text:p>
      <text:p text:style-name="ifm_p_mt.3.76mm_ifm">Overwegende dat normalisering van noodwetgeving ongewenst is;</text:p>
      <text:p text:style-name="ifm_p_mt.3.76mm_ifm">Constaterende dat de Raad van State het advies heeft gegeven om in de Tijdelijke wet te bepalen dat deze op 1 juni 2020 vervalt, aansluitend bij het beleid van het kabinet inzake evenementen,</text:p>
      <text:p text:style-name="ifm_p_mt.3.76mm_ifm">Verzoekt de regering om, mede conform het advies van de Raad van State, de Tijdelijke wet digitale beraadslaging en besluitvorming provincies, gemeenten, waterschappen en openbare lichamen Bonaire, Sint Eustatius en Saba te laten vervallen op 1 juni 2020 en telkens een eventuele verlenging van deze wet met een maximale duur van vier weken te beperken,</text:p>
      <text:p text:style-name="ifm_p_mt.3.76mm_ifm">en gaat over tot de orde van de dag.</text:p>
      <text:p text:style-name="ifm_p_mt.3.76mm_ifm">De Vries</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E<text:tab/><text:page-number text:select-page="current"/></text:p>
      </style:footer>
    </style:master-page>
    <style:master-page xmlns:sdu-fn="http://schema.sdu.nl/2011/07/functions" style:name="Landscape" style:page-layout-name="landscape-margin-text">
      <style:footer>
        <text:p text:style-name="footer">Eerste Kamer, vergaderjaar 2019-2020, 35 42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otie van het lid De Vries c.s. over het vervallen en eventueel verlengen van de tijdelijke wet</dc:title>
    <meta:user-defined meta:name="OVERHEIDop.ParlID/DC.identifier">kst-35424-E</meta:user-defined>
    <meta:user-defined meta:name="OVERHEIDop.ondernummer">E</meta:user-defined>
    <meta:user-defined meta:name="DCTERMS.W3CDTF/DCTERMS.available">2020-04-08</meta:user-defined>
    <meta:user-defined meta:name="OVERHEIDop.KamerstukTypen/DC.type">Motie</meta:user-defined>
    <meta:user-defined meta:name="OVERHEIDop.dossiernummer">35424</meta:user-defined>
    <meta:user-defined meta:name="OVERHEIDop.documenttitel">Motie van het lid De Vries c.s. over het vervallen en eventueel verlengen van de tijdelijke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otie van het lid De Vries c.s. over het vervallen en eventueel verlengen van de tijdelijk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4-07</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indiener">De Vries</meta:user-defined>
    <meta:user-defined meta:name="OVERHEIDop.versieInformatie"/>
  </office:meta>
</office:document-meta>
</file>