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21
      <text:tab/>MOTIE VAN HET LID JIMMY DIJK</text:h>
      <text:p text:style-name="ifm_p_ifm">Voorgesteld 11 februari 2026</text:p>
      <text:p text:style-name="ifm_p_mt.3.76mm_ifm">De Kamer,</text:p>
      <text:p text:style-name="ifm_p_mt.3.76mm_ifm">gehoord de beraadslaging,</text:p>
      <text:p text:style-name="ifm_p_mt.3.76mm_ifm">constaterende dat Nederlanders dagelijks tientallen bezorgbusjes door hun straat zien rijden voor pakketbezorging, terwijl zij tegelijkertijd te maken krijgen met het afschalen van het aantal bezorgdagen voor post;</text:p>
      <text:p text:style-name="ifm_p_mt.3.76mm_ifm">overwegende dat deze versnippering leidt tot inefficiëntie, extra verkeersbewegingen en een hogere werkdruk voor bezorgers;</text:p>
      <text:p text:style-name="ifm_p_mt.3.76mm_ifm">verzoekt de regering te werken aan een post- en pakketsector die gezamenlijk en integraal de post organiseert om de bereikbaarheid, arbeidsvoorwaarden en dienstverlening te verbeteren, en de Kamer hierover te informere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21<text:tab/><text:page-number text:select-page="current"/></text:p>
      </style:footer>
    </style:master-page>
    <style:master-page xmlns:sdu-fn="http://schema.sdu.nl/2011/07/functions" style:name="Landscape" style:page-layout-name="landscape-margin-text">
      <style:footer>
        <text:p text:style-name="footer">Tweede Kamer, vergaderjaar 2025-2026, 35 42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Jimmy Dijk over werken aan een post- en pakketsector die gezamenlijk en integraal de post organiseert</dc:title>
    <meta:user-defined meta:name="OVERHEIDop.ParlID/DC.identifier">kst-35423-21</meta:user-defined>
    <meta:user-defined meta:name="OVERHEIDop.ondernummer">21</meta:user-defined>
    <meta:user-defined meta:name="DCTERMS.W3CDTF/DCTERMS.available">2026-02-12</meta:user-defined>
    <meta:user-defined meta:name="OVERHEIDop.KamerstukTypen/DC.type">Motie</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Motie van het lid Jimmy Dijk over werken aan een post- en pakketsector die gezamenlijk en integraal de post organiseert</meta:user-defined>
    <meta:user-defined meta:name="OVERHEIDop.indiener">J.P. (Jimmy) Dijk</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Jimmy Dijk over werken aan een post- en pakketsector die gezamenlijk en integraal de post organis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