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9
      <text:tab/>MOTIE VAN HET LID KISTEMAN C.S.</text:h>
      <text:p text:style-name="ifm_p_ifm">Voorgesteld 11 februari 2026</text:p>
      <text:p text:style-name="ifm_p_mt.3.76mm_ifm">De Kamer,</text:p>
      <text:p text:style-name="ifm_p_mt.3.76mm_ifm">gehoord de beraadslaging,</text:p>
      <text:p text:style-name="ifm_p_mt.3.76mm_ifm">constaterende dat in het Postbesluit stappen worden gezet om de postmarkt te moderniseren;</text:p>
      <text:p text:style-name="ifm_p_mt.3.76mm_ifm">overwegende dat de Postwet nog in de Kamer behandeld moet worden;</text:p>
      <text:p text:style-name="ifm_p_mt.3.76mm_ifm">overwegende dat in de Postwet geregeld kan worden dat potentiële toetreders tegen een gereduceerd tarief gebruik kunnen maken van het netwerk;</text:p>
      <text:p text:style-name="ifm_p_mt.3.76mm_ifm">verzoekt de regering om het beoogde Postbesluit gefaseerd in te voeren, waarbij overgegaan wordt tot invoering van D+2 per 1 juli 2026 en D+3 per 1 juli 2027;</text:p>
      <text:p text:style-name="ifm_p_mt.3.76mm_ifm">verzoekt de regering zich in overleg met de ACM in te spannen zodat regionale postbedrijven tijdig afdoende waarborgen hebben om toegang te behouden tot het landelijke netwerk en een routekaart te presenteren voor de toekomst van de postmarkt, en de Kamer daarover te informeren voor de zomer van 2026,</text:p>
      <text:p text:style-name="ifm_p_mt.3.76mm_ifm">en gaat over tot de orde van de dag.</text:p>
      <text:p text:style-name="ifm_p_mt.3.76mm_ifm">Kisteman</text:p>
      <text:p text:style-name="ifm_p_ifm">Van Lanschot</text:p>
      <text:p text:style-name="ifm_p_ifm">Schoonis</text:p>
      <text:p text:style-name="ifm_p_ifm">Markuszower</text:p>
      <text:p text:style-name="ifm_p_ifm">Van der Lee</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19<text:tab/><text:page-number text:select-page="current"/></text:p>
      </style:footer>
    </style:master-page>
    <style:master-page xmlns:sdu-fn="http://schema.sdu.nl/2011/07/functions" style:name="Landscape" style:page-layout-name="landscape-margin-text">
      <style:footer>
        <text:p text:style-name="footer">Tweede Kamer, vergaderjaar 2025-2026, 35 42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Kisteman c.s. over waarborgen voor regionale postbedrijven voor toegang tot het landelijke netwerk</dc:title>
    <meta:user-defined meta:name="OVERHEIDop.ParlID/DC.identifier">kst-35423-19</meta:user-defined>
    <meta:user-defined meta:name="OVERHEIDop.ondernummer">19</meta:user-defined>
    <meta:user-defined meta:name="DCTERMS.W3CDTF/DCTERMS.available">2026-02-12</meta:user-defined>
    <meta:user-defined meta:name="OVERHEIDop.KamerstukTypen/DC.type">Motie</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Motie van het lid Kisteman c.s. over waarborgen voor regionale postbedrijven voor toegang tot het landelijke netwerk</meta:user-defined>
    <meta:user-defined meta:name="OVERHEIDop.indiener">J.A. Struijs</meta:user-defined>
    <meta:user-defined meta:name="OVERHEIDop.indiener">T.M.T. van der Lee</meta:user-defined>
    <meta:user-defined meta:name="OVERHEIDop.indiener">G. Markuszower</meta:user-defined>
    <meta:user-defined meta:name="OVERHEIDop.indiener">J. Schoonis</meta:user-defined>
    <meta:user-defined meta:name="OVERHEIDop.indiener">M.R.H. van Lanschot</meta:user-defined>
    <meta:user-defined meta:name="OVERHEIDop.indiener">A. Kisteman</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Kisteman c.s. over waarborgen voor regionale postbedrijven voor toegang tot het landelijke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