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1
      <text:tab/>BRIEF VAN DE MINISTER VAN ECONOMISCHE ZAKEN</text:h>
      <text:p text:style-name="ifm_p_mt.3.76mm_ifm">Aan de Voorzitter van de Tweede Kamer der Staten-Generaal</text:p>
      <text:p text:style-name="ifm_p_mt.3.76mm_ifm">Den Haag, 26 augustus 2025</text:p>
      <text:p text:style-name="ifm_p_mt.3.76mm_ifm">Hierbij bied ik u de uitvoerbaarheids- en handhaafbaarheidstoets van de Autoriteit Consument en Markt op de nota van wijzigin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Kamerstuk 35 423, nr. 10) aan. Deze toets hoort als bijlage bij de nota van wijziging inzake bovenvermelde voorstel.</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3, nr. 11<text:tab/><text:page-number text:select-page="current"/></text:p>
      </style:footer>
    </style:master-page>
    <style:master-page xmlns:sdu-fn="http://schema.sdu.nl/2011/07/functions" style:name="Landscape" style:page-layout-name="landscape-margin-text">
      <style:footer>
        <text:p text:style-name="footer">Tweede Kamer, vergaderjaar 2024-2025, 35 4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Uitvoerbaarheids- en handhaafbaarheidstoets van de Autoriteit Consument en Markt op de nota van wijzigin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dc:title>
    <meta:user-defined meta:name="OVERHEIDop.ParlID/DC.identifier">kst-35423-11</meta:user-defined>
    <meta:user-defined meta:name="OVERHEIDop.ondernummer">11</meta:user-defined>
    <meta:user-defined meta:name="DCTERMS.W3CDTF/DCTERMS.available">2025-08-27</meta:user-defined>
    <meta:user-defined meta:name="OVERHEIDop.KamerstukTypen/DC.type">Brief</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Uitvoerbaarheids- en handhaafbaarheidstoets van de Autoriteit Consument en Markt op de nota van wijzigin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op.indiener">V.P.G. Karremans</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6</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Uitvoerbaarheids- en handhaafbaarheidstoets van de Autoriteit Consument en Markt op de nota van wijzigin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