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2-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Nr. 26
      <text:tab/>BRIEF VAN DE STAATSSECRETARIS VAN BINNENLANDSE ZAKEN EN KONINKRIJKSRELATIES</text:h>
      <text:p text:style-name="ifm_p_mt.3.76mm_ifm">Aan de Voorzitter van de Tweede Kamer der Staten-Generaal</text:p>
      <text:p text:style-name="ifm_p_mt.3.76mm_ifm">Den Haag, 22 mei 2023</text:p>
      <text:p text:style-name="ifm_p_mt.3.76mm_ifm">In het tweeminutendebat Verzamel-commissiedebat BES van 17 mei jl. (Handelingen II 2022/23, nr. 82, Tweeminutendebat Verzamel-commissiedebat BES) heb ik toegezegd uw Kamer nader te informeren over het verwachte resultaat over het boekjaar 2022 van het openbaar lichaam Sint Eustatius.</text:p>
      <text:p text:style-name="ifm_p_mt.3.76mm_ifm">Bij het opstellen van de begroting 2022 zijn door het openbaar lichaam abusievelijk enkele kosten (voor elektriciteit, water en de vuilnisophaaldienst) niet in de begroting opgenomen. Dit betreffen reguliere uitvoeringskosten die het openbaar lichaam altijd maakt. Het probleem is tijdig door het openbaar lichaam geïdentificeerd en het openbaar lichaam heeft actie ondernomen om het probleem op te lossen. Dit is niet ten koste gegaan van andere eilandelijke taken.</text:p>
      <text:p text:style-name="ifm_p_mt.3.76mm_ifm">Het openbaar lichaam laat een bestemmingsreserve Covid en een algemene voorziening – welke niet meer nodig zijn – vrijvallen. Daarnaast zijn dubbele boekingen en fouten in de administratie weggewerkt. Hierdoor is het verwachte negatieve resultaat over boekjaar 2022 gedaald van 2,2 miljoen dollar (in de vierde uitvoeringsrapportage 2022) naar 1,1 miljoen dollar. Hiermee is het verwachte tekort over 2022 nagenoeg gelijk aan het tekort uit de vastgestelde begroting 2022 van 0,7 miljoen dollar. Het tekort over 2022 gaat ten laste van de algemene reserve van het openbaar lichaam. Dit is in lijn met de reguliere begrotingssystematiek van de openbare lichamen.</text:p>
      <text:p text:style-name="ifm_p_mt.3.76mm_ifm">De externe accountant van het openbaar lichaam voert op dit moment zijn controlewerkzaamheden uit. Het resultaat over 2022 is daarom nog voorlopig. Uiterlijk 15 juli a.s. stelt het openbaar lichaam de jaarrekening en het jaarverslag 2022 vast.</text:p>
      <text:p text:style-name="ifm_p_mt.3.76mm_ifm">Ik wil benadrukken dat er geen sprake is van een structureel probleem. De kosten voor elektriciteit, water en de vuilnisophaaldienst zijn opgenomen in de begroting 2023 en meerjarenraming. Daarnaast is de begroting 2023 sluitend en toont de begroting en meerjarenraming voor de jaren 2023 tot en met 2026 overschotten van tussen de 0,1 tot 0,2 miljoen dollar.</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2, nr. 26<text:tab/><text:page-number text:select-page="current"/></text:p>
      </style:footer>
    </style:master-page>
    <style:master-page xmlns:sdu-fn="http://schema.sdu.nl/2011/07/functions" style:name="Landscape" style:page-layout-name="landscape-margin-text">
      <style:footer>
        <text:p text:style-name="footer">Tweede Kamer, vergaderjaar 2022-2023, 35 42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de voorzieningen in het bestuur van het openbaar lichaam Sint Eustatius (Wet herstel voorzieningen Sint Eustatius); Brief regering; Resultaat boekjaar 2022 openbaar lichaam Sint Eustatius</dc:title>
    <meta:user-defined meta:name="OVERHEIDop.ParlID/DC.identifier">kst-35422-26</meta:user-defined>
    <meta:user-defined meta:name="OVERHEIDop.ondernummer">26</meta:user-defined>
    <meta:user-defined meta:name="DCTERMS.W3CDTF/DCTERMS.available">2023-05-30</meta:user-defined>
    <meta:user-defined meta:name="OVERHEIDop.KamerstukTypen/DC.type">Brief</meta:user-defined>
    <meta:user-defined meta:name="OVERHEIDop.dossiernummer">35422</meta:user-defined>
    <meta:user-defined meta:name="OVERHEIDop.configuratie">https://repository.officiele-overheidspublicaties.nl/MasterConfiguraties/MC-OEP-Kamerstuk-Web/1.3/xml/MC-OEP-Kamerstuk-Web.xml</meta:user-defined>
    <meta:user-defined meta:name="OVERHEIDop.documenttitel">Resultaat boekjaar 2022 openbaar lichaam Sint Eustatius</meta:user-defined>
    <meta:user-defined meta:name="OVERHEIDop.indiener">A.C. van Huffelen</meta:user-defined>
    <meta:user-defined meta:name="OVERHEIDop.dossiertitel">Herstel van de voorzieningen in het bestuur van het openbaar lichaam Sint Eustatius (Wet herstel voorzieningen Sint Eustatiu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Herstel van de voorzieningen in het bestuur van het openbaar lichaam Sint Eustatius (Wet herstel voorzieningen Sint Eustatius); Brief regering; Resultaat boekjaar 2022 openbaar lichaam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