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4
      <text:tab/>BRIEF VAN DE STAATSSECRETARIS VAN BINNENLANDSE ZAKEN EN KONINKRIJKSRELATIES</text:h>
      <text:p text:style-name="ifm_p_mt.3.76mm_ifm">Aan de Voorzitter van de Tweede Kamer der Staten-Generaal</text:p>
      <text:p text:style-name="ifm_p_mt.3.76mm_ifm">Den Haag, 21 maart 2023</text:p>
      <text:p text:style-name="ifm_p_mt.3.76mm_ifm">In mijn brief van 23 februari jl. heb ik uw Kamer toegezegd u – indien daar aanleiding voor is – te informeren over de voortgang m.b.t. het laatste criterium, criterium c, van fase 2.2 van de Wet herstel voorzieningen Sint Eustatius.</text:p>
      <text:p text:style-name="ifm_p_mt.3.76mm_ifm">In het ontwerp-Koninklijk Besluit voor fase 2.2 is opgenomen dat vóór de verkiezingen van 15 maart jl. het normenkader moet zijn geïnventariseerd en geoperationaliseerd en dat de werkprocessen voor salarissen en sociale lasten, inkoop en aanbesteding en betaalverkeer zijn beschreven en geïmplementeerd. Op 14 maart jl. heeft de regeringscommissaris mij geïnformeerd dat deze verbeterstappen zijn afgerond. Het normenkader en de werkprocessen zijn door de regeringscommissaris vastgesteld, waarmee de basis is gelegd voor de organisatie van het openbaar lichaam om te handelen conform de nieuwe werkprocessen. Hiermee is voldaan aan de eerste voorwaarde opgenomen in het ontwerp-Koninklijk Besluit voor fase 2.2.</text:p>
      <text:p text:style-name="ifm_p_mt.3.76mm_ifm">Ik wil de regeringscommissaris en alle betrokkenen bedanken voor hun inzet en de behaalde resultaten. Hiermee is een belangrijke stap gezet in de verbetering van het financieel beheer van het openbaar lichaam. De komende maanden zal het openbaar lichaam verder gaan met de versteviging van het financieel beheer. Deze verbeterstappen zijn opgenomen in het ontwerp-Koninklijk Besluit.</text:p>
      <text:p text:style-name="ifm_p_mt.3.76mm_ifm">Zo spoedig mogelijk na de verkiezingen zal ik met de nieuwgekozen gedeputeerden en eilandsraadleden in gesprek gaan en hen vragen zich te committeren aan het realiseren van deze verbeterstappen. Voor de overgang naar fase 2.2 is namelijk een breed commitment van het eilandbestuur noodzakelijk.</text:p>
      <text:p text:style-name="ifm_p_mt.3.76mm_ifm">Zoals toegezegd in mijn brieven van 23 februari jl. en 8 maart jl. (Kamerstuk 35 422, nrs. 22 en 23) zal ik uw Kamer informeren over de uitkomst van deze gesprekken en uw Kamer twee weken de tijd te geven om te reageren op het bereikte resultaat voordat het koninklijk besluit ter ondertekening aan de Koning wordt aangebo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4<text:tab/><text:page-number text:select-page="current"/></text:p>
      </style:footer>
    </style:master-page>
    <style:master-page xmlns:sdu-fn="http://schema.sdu.nl/2011/07/functions" style:name="Landscape" style:page-layout-name="landscape-margin-text">
      <style:footer>
        <text:p text:style-name="footer">Tweede Kamer, vergaderjaar 2022-2023, 35 42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Voortgang criteria fase 2.2 Wet herstel voorzieningen Sint Eustatius</dc:title>
    <meta:user-defined meta:name="OVERHEIDop.ParlID/DC.identifier">kst-35422-24</meta:user-defined>
    <meta:user-defined meta:name="OVERHEIDop.ondernummer">24</meta:user-defined>
    <meta:user-defined meta:name="DCTERMS.W3CDTF/DCTERMS.available">2023-03-23</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Voortgang criteria fase 2.2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Herstel van de voorzieningen in het bestuur van het openbaar lichaam Sint Eustatius (Wet herstel voorzieningen Sint Eustatius); Brief regering; Voortgang criteria fase 2.2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