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7
      <text:tab/>BRIEF VAN DE STAATSSECRETARIS VAN BINNENLANDSE ZAKEN EN KONINKRIJKSRELATIES</text:h>
      <text:p text:style-name="ifm_p_mt.3.76mm_ifm">Aan de Voorzitter van de Tweede Kamer der Staten-Generaal</text:p>
      <text:p text:style-name="ifm_p_mt.3.76mm_ifm">Den Haag, 10 oktober 2022</text:p>
      <text:p text:style-name="ifm_p_mt.3.76mm_ifm">Het doet mij deugd u te informeren dat artikel 13 van de Wet herstel voorzieningen Sint Eustatius (ook wel: de tweede fase van de Wet) officieel inwerking is getreden. Met de inwerkingtreding van bovengenoemd artikel verkrijgt de eilandsraad de bevoegdheid terug om gedeputeerden te benoemen en te ontslaan.</text:p>
      <text:p text:style-name="ifm_p_mt.3.76mm_ifm">De eilandsraad van Sint Eustatius heeft op dinsdag 4 oktober de gedeputeerden benoemd, waarna het eiland weer beschikt over een eigen bestuurscollege. Daarmee is een belangrijke stap gezet naar afsluiting van de bestuurlijke ingreep op Sint Eustatius.</text:p>
      <text:p text:style-name="ifm_p_mt.3.76mm_ifm">Met het afronden van de criteria voor de tweede fase zijn kaders gecreëerd waarin de gedeputeerden hun taken als goed bestuurders kunnen uitoefenen en besluiten kunnen nemen die voldoen aan de wettelijk eisen. Het is nu aan de gedeputeerden en de regeringscommissaris samen om deze verandering in de organisatie te borgen. Zo is in het Afsprakenakkoord van Sint Eustatius door het Openbaar Lichaam de ambitie uitgesproken om verder te bouwen aan goed bestuur. Dit gaat het Openbaar Lichaam realiseren door onder andere een integriteitscommissie op te richten. Ik steun deze ambitie ten volle en ik blijf bereid dit proces waar nodig te ondersteunen.</text:p>
      <text:p text:style-name="ifm_p_mt.3.76mm_ifm">Vanaf nu staat het bereiken van de volgende fasen in de wet centraal. De criteria voor fase 2.1 zijn al in een vergevorderd stadium. Het gaat dan om de fase waarin de taken/bevoegdheden t.o.v. ambtelijke organisatie en rechtspositionele beslissingen van de eilandsraad en bestuurscollege (benoeming, schorsing en ontslag van ambtenaren) worden hersteld. Met betrekking tot de criteria uit fase 2.2 zal binnenkort een onafhankelijk onderzoek plaatsvinden. Op basis van de uitkomsten kan een streefdatum voor overgang naar fase 2.2 worden vastgesteld voor het herstel van de taken en bevoegdheden van eilandsraad en bestuurscollege die voortvloeien uit de wet FinBES. Ik verwacht eind november uw kamer duidelijkheid te kunnen geven over de streefdatum.</text:p>
      <text:p text:style-name="ifm_p_mt.3.76mm_ifm">Ik heb kennisgenomen van de ingediende motie in de eilandsraad. De stappen die nu gezet zijn, volgen logischerwijs uit de eerdere gemaakte afspraken met Sint Eustatius.</text:p>
      <text:p text:style-name="ifm_p_mt.3.76mm_ifm">Ik zal u in de tiende voortgangsrapportage nader informeren over de voortgang op de criteria voor de volgende fasen en de beoogde streefdatum voor het bereiken van fase 2.2.</text:p>
      <text:p text:style-name="ifm_p_mt.3.76mm_ifm">Hopende u hiermee voldoende te hebben geïnformeer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17<text:tab/><text:page-number text:select-page="current"/></text:p>
      </style:footer>
    </style:master-page>
    <style:master-page xmlns:sdu-fn="http://schema.sdu.nl/2011/07/functions" style:name="Landscape" style:page-layout-name="landscape-margin-text">
      <style:footer>
        <text:p text:style-name="footer">Tweede Kamer, vergaderjaar 2022-2023, 35 4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Inwerkingtreding artikel 13 Wet herstel voorzieningen Sint Eustatius</dc:title>
    <meta:user-defined meta:name="OVERHEIDop.ParlID/DC.identifier">kst-35422-17</meta:user-defined>
    <meta:user-defined meta:name="OVERHEIDop.ondernummer">17</meta:user-defined>
    <meta:user-defined meta:name="DCTERMS.W3CDTF/DCTERMS.available">2022-10-11</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Inwerkingtreding artikel 13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Herstel van de voorzieningen in het bestuur van het openbaar lichaam Sint Eustatius (Wet herstel voorzieningen Sint Eustatius); Brief regering; Inwerkingtreding artikel 13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