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15
      <text:tab/>BRIEF VAN DE STAATSSECRETARIS VAN BINNENLANDSE ZAKEN EN KONINKRIJKSRELATIES</text:h>
      <text:p text:style-name="ifm_p_mt.3.76mm_ifm">Aan de Voorzitter van de Tweede Kamer der Staten-Generaal</text:p>
      <text:p text:style-name="ifm_p_mt.3.76mm_ifm">Den Haag, 25 juni 2021</text:p>
      <text:p text:style-name="ifm_p_mt.3.76mm_ifm">Hierbij informeer ik u over enkele toezeggingen die aan uw Kamer zijn gedaan tijdens het Commissiedebat Sint Eustatius dd. 2 juni 2021 (Kamerstuk 35 422, nr. 14).</text:p>
      <text:h text:style-name="ifm_p_font.bold_mt.3.76mm_page.keep-with-next_ifm" text:outline-level="1">De benoeming van de nieuwe regeringscommissaris</text:h>
      <text:p text:style-name="ifm_p_mt.3.76mm_ifm">Dit betreft een toezegging na vragen van de leden Ceder en Wuite. De ministerraad heeft op 18 juni 2021 ingestemd met de benoeming van mevr. Alida Francis als regeringscommissaris en mevr. Claudia Toet als plv. Regeringscommissaris. Op 18 juni 2021 heb ik dit telefonisch besproken met de fractievoorzitters en ik heb de volledige Eilandsraad ook per brief geïnformeerd. Tevens heb ik middels een brief uw Kamer diezelfde dag hierover geïnformeerd.<text:note text:id="ID-989125-d36e73" text:note-class="footnote"><text:note-citation text:label="1 ">1</text:note-citation><text:note-body><text:p text:style-name="ifm_p_font.normal_size.6.93pt_mt..5mm_indent.-0.1161in_mleft.0.1161in_ifm">Kamerstuk 35 570 IV, nr. 46.</text:p></text:note-body></text:note></text:p>
      <text:h text:style-name="ifm_p_font.bold_mt.3.76mm_page.keep-with-next_ifm" text:outline-level="1">Haven, riolering en Waste management</text:h>
      <text:p text:style-name="ifm_p_mt.3.76mm_ifm">Dit betreft een toezegging na vragen van de leden Kuiken en De Vries. De Minister van Infrastructuur en Waterstaat zal uw Kamer nog voor het zomerreces over dit onderwerp berichten.</text:p>
      <text:h text:style-name="ifm_p_font.bold_mt.3.76mm_page.keep-with-next_ifm" text:outline-level="1">Lespakket / goed bestuur</text:h>
      <text:p text:style-name="ifm_p_mt.3.76mm_ifm">Dit betreft een toezegging na vragen van het lid De Vries. De Minister van Onderwijs, Cultuur en Wetenschappen zal uw Kamer nog voor het zomerreces over dit onderwerp berichten.</text:p>
      <text:h text:style-name="ifm_p_font.bold_mt.3.76mm_page.keep-with-next_ifm" text:outline-level="1">Overleg verhoging vaccinatiegraad</text:h>
      <text:p text:style-name="ifm_p_mt.3.76mm_ifm">Dit betreft een toezegging na vragen van de leden Van den Berg, De Vries en Kuiken.</text:p>
      <text:p text:style-name="ifm_p_mt.3.76mm_ifm">Het overleg om te komen tot verhoging van de vaccinatiegraad heeft inmiddels plaatsgevonden en de Staatssecretaris van Volksgezondheid, Welzijn en Sport zal op korte termijn uw Kamer over de uitkomsten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2, nr. 15<text:tab/><text:page-number text:select-page="current"/></text:p>
      </style:footer>
    </style:master-page>
    <style:master-page xmlns:sdu-fn="http://schema.sdu.nl/2011/07/functions" style:name="Landscape" style:page-layout-name="landscape-margin-text">
      <style:footer>
        <text:p text:style-name="footer">Tweede Kamer, vergaderjaar 2020-2021, 35 42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Brief regering; Toezeggingen gedaan tijdens het Commissiedebat Sint Eustatius van 2 juni 2021</dc:title>
    <meta:user-defined meta:name="OVERHEIDop.ParlID/DC.identifier">kst-35422-15</meta:user-defined>
    <meta:user-defined meta:name="OVERHEIDop.ondernummer">15</meta:user-defined>
    <meta:user-defined meta:name="DCTERMS.W3CDTF/DCTERMS.available">2021-06-29</meta:user-defined>
    <meta:user-defined meta:name="OVERHEIDop.KamerstukTypen/DC.type">Brief</meta:user-defined>
    <meta:user-defined meta:name="OVERHEIDop.dossiernummer">35422</meta:user-defined>
    <meta:user-defined meta:name="OVERHEIDop.documenttitel">Toezeggingen gedaan tijdens het Commissiedebat Sint Eustatius van 2 juni 2021</meta:user-defined>
    <meta:user-defined meta:name="OVERHEIDop.indiener">R.W. Knops</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Herstel van de voorzieningen in het bestuur van het openbaar lichaam Sint Eustatius (Wet herstel voorzieningen Sint Eustatius); Brief regering; Toezeggingen gedaan tijdens het Commissiedebat Sint Eustatius van 2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