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1-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1<text:tab/>Wijziging van de Telecommunicatiewet in verband met het invoeren van een opt-in-systeem voor het overbrengen van ongevraagde communicatie voor commerciële, ideële of charitatieve doeleinden aan natuurlijke personen</text:h>
      <text:h text:style-name="ifm_p_font.bold_size.9.06pt_mt.18.8mm_indent.-58.5mm_ifm" text:outline-level="1">Nr. 16
      <text:tab/>GEWIJZIGDE MOTIE VAN HET LID FUTSELAAR TER VERVANGING VAN DIE GEDRUKT ONDER NR. 13</text:h>
      <text:p text:style-name="ifm_p_ifm">Voorgesteld 26 januari 2021</text:p>
      <text:p text:style-name="ifm_p_mt.3.76mm_ifm">De Kamer,</text:p>
      <text:p text:style-name="ifm_p_mt.3.76mm_ifm">gehoord de beraadslaging,</text:p>
      <text:p text:style-name="ifm_p_mt.3.76mm_ifm">overwegende dat het nu in de praktijk voorkomt dat, mede door onduidelijke en misleidende voorlichting, consumenten door energieaanbieders verleid worden een contract aan te gaan zonder dat hun bestaande contract ontbonden wordt;</text:p>
      <text:p text:style-name="ifm_p_mt.3.76mm_ifm">constaterende dat dit in de praktijk ertoe kan leiden dat consumenten ongewild langdurig dubbele verplichtingen aangaan die voor financiële problemen kunnen zorgen;</text:p>
      <text:p text:style-name="ifm_p_mt.3.76mm_ifm">van mening dat dit een zeer onwenselijke situatie is;</text:p>
      <text:p text:style-name="ifm_p_mt.3.76mm_ifm">verzoekt de regering, in overleg met de sector, te komen tot maatregelen om dit soort problemen te voorkomen en kwetsbare groepen te bescherm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1, nr. 16<text:tab/><text:page-number text:select-page="current"/></text:p>
      </style:footer>
    </style:master-page>
    <style:master-page xmlns:sdu-fn="http://schema.sdu.nl/2011/07/functions" style:name="Landscape" style:page-layout-name="landscape-margin-text">
      <style:footer>
        <text:p text:style-name="footer">Tweede Kamer, vergaderjaar 2020-2021, 35 42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elecommunicatiewet in verband met het invoeren van een opt-in-systeem voor het overbrengen van ongevraagde communicatie voor commerciële, ideële of charitatieve doeleinden aan natuurlijke personen; Motie (gewijzigd/nader); Gewijzigde motie van het lid Futselaar over het voorkomen van dubbele verplichtingen die tot financiële problemen kunnen leiden (t.v.v. 35421-13)</dc:title>
    <meta:user-defined meta:name="OVERHEIDop.ParlID/DC.identifier">kst-35421-16</meta:user-defined>
    <meta:user-defined meta:name="OVERHEIDop.ondernummer">16</meta:user-defined>
    <meta:user-defined meta:name="DCTERMS.W3CDTF/DCTERMS.available">2021-10-22</meta:user-defined>
    <meta:user-defined meta:name="OVERHEIDop.KamerstukTypen/DC.type">Motie</meta:user-defined>
    <meta:user-defined meta:name="OVERHEIDop.dossiernummer">35421</meta:user-defined>
    <meta:user-defined meta:name="OVERHEIDop.documenttitel">Gewijzigde motie van het lid Futselaar over het voorkomen van dubbele verplichtingen die tot financiële problemen kunnen leiden (t.v.v. 35421-13)</meta:user-defined>
    <meta:user-defined meta:name="OVERHEIDop.indiener">F.W. Futselaar</meta:user-defined>
    <meta:user-defined meta:name="OVERHEIDop.dossiertitel">Wijziging van de Telecommunicatiewet in verband met het invoeren van een opt-in-systeem voor het overbrengen van ongevraagde communicatie voor commerciële, ideële of charitatieve doeleinden aan natuurlijke perso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1-26</meta:user-defined>
    <meta:user-defined meta:name="DC.title">Wijziging van de Telecommunicatiewet in verband met het invoeren van een opt-in-systeem voor het overbrengen van ongevraagde communicatie voor commerciële, ideële of charitatieve doeleinden aan natuurlijke personen; Motie (gewijzigd/nader); Gewijzigde motie van het lid Futselaar over het voorkomen van dubbele verplichtingen die tot financiële problemen kunnen leiden (t.v.v. 35421-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