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U<text:tab/>BRIEF VAN DE MINISTER VAN ECONOMISCHE ZAKEN EN KLIMAAT</text:h>
      <text:p text:style-name="ifm_p_mt.3.76mm_ifm">Aan de Voorzitter van de Eerste Kamer der Staten-Generaal</text:p>
      <text:p text:style-name="ifm_p_mt.3.76mm_ifm">Den Haag, 18 november 2020</text:p>
      <text:p text:style-name="ifm_p_mt.3.76mm_ifm">In mijn brief van 2 november jl. aan uw Kamer<text:note text:id="ID-955935-d36e74" text:note-class="footnote"><text:note-citation text:label="1 ">1</text:note-citation><text:note-body><text:p text:style-name="ifm_p_font.normal_size.6.93pt_mt..5mm_indent.-0.1161in_mleft.0.1161in_ifm">Kamerstuk 35 420, nr. S.</text:p></text:note-body></text:note> heb ik toegezegd dat ik u op een later moment, na bekendmaking van de uitkomsten van het onderzoek van de Algemene Rekenkamer naar recente steunverlening aan grote ondernemingen, een appreciatie zou toesturen van de zestien lessen van de Rekenkamer uit het verleden.</text:p>
      <text:p text:style-name="ifm_p_mt.3.76mm_ifm">Op 12 november is het onderzoeksrapport gepubliceerd. De Algemene Rekenkamer heeft aan de hand van verschillende casussen getoetst of de lessen uit het verleden goed zijn toegepast door het kabinet. Ook heeft ze onderzocht of in het afwegingskader steunverzoeken individuele bedrijven<text:note text:id="ID-955935-d36e86" text:note-class="footnote"><text:note-citation text:label="2 ">2</text:note-citation><text:note-body><text:p text:style-name="ifm_p_font.normal_size.6.93pt_mt..5mm_indent.-0.1161in_mleft.0.1161in_ifm">Kamerstuk 35 420, nr. 36.</text:p></text:note-body></text:note>, dat op 1 mei jl. door mijzelf en de Minister van Financiën naar de Tweede Kamer is verzonden, deze lessen goed zijn verwerkt. De Algemene Rekenkamer heeft daarbij tevens onze interne werkwijze betrokken.</text:p>
      <text:p text:style-name="ifm_p_mt.3.76mm_ifm">De lessen van 26 juni waren op 1 mei nog niet beschikbaar, maar ik ben verheugd dat de Algemene Rekenkamer constateert dat op de meeste punten de lessen goed zijn verwerkt. De aanbevelingen van de Algemene Rekenkamer zie ik dan ook als ondersteuning van de algemene denkwijze zoals uiteengezet in het afwegingskader en onze interne werkwijze. In het afwegingskader en de interne werkwijze komen de verschillende lessen uit het verleden van de Algemene Rekenkamer aan bod. In algemene zin bevatten de zestien lessen uit het verleden nuttige en waardevolle aandachtspunten.</text:p>
      <text:p text:style-name="ifm_p_mt.3.76mm_ifm">Bijgevoegde bestuurlijke reactie<text:note text:id="ID-955935-d36e104" text:note-class="footnote"><text:note-citation text:label="3 ">3</text:note-citation><text:note-body><text:p text:style-name="ifm_p_font.normal_size.6.93pt_mt..5mm_indent.-0.1161in_mleft.0.1161in_ifm">Ter inzage gelegd bij de Directie Inhoud.</text:p></text:note-body></text:note> zet in meer detail uiteen wat de appreciatie is van het kabinet van het onderzoeksrapport, ook voor wat betreft de individuele lessen waar de Algemene Rekenkamer aanbevelingen heeft.</text:p>
      <text:p text:style-name="ifm_p_ifm">In de bestuurlijke reactie staat hoe de aanbevelingen van de Algemene Rekenkamer worden opgenomen of verduidelijkt in onze interne werkwijz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U<text:tab/><text:page-number text:select-page="current"/></text:p>
      </style:footer>
    </style:master-page>
    <style:master-page xmlns:sdu-fn="http://schema.sdu.nl/2011/07/functions" style:name="Landscape" style:page-layout-name="landscape-margin-text">
      <style:footer>
        <text:p text:style-name="footer">Eerste Kamer, vergaderjaar 2020-2021, 35 42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 van EZK over appreciatie van de lessen van de Algemene Rekenkamer inzake steun aan grote ondernemingen</dc:title>
    <meta:user-defined meta:name="OVERHEIDop.ParlID/DC.identifier">kst-35420-U</meta:user-defined>
    <meta:user-defined meta:name="OVERHEIDop.ondernummer">U</meta:user-defined>
    <meta:user-defined meta:name="DCTERMS.W3CDTF/DCTERMS.available">2020-11-18</meta:user-defined>
    <meta:user-defined meta:name="OVERHEIDop.KamerstukTypen/DC.type">Brief</meta:user-defined>
    <meta:user-defined meta:name="OVERHEIDop.dossiernummer">35420</meta:user-defined>
    <meta:user-defined meta:name="OVERHEIDop.documenttitel">Brief van de minister van EZK over appreciatie van de lessen van de Algemene Rekenkamer inzake steun aan grote ondernem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odpakket banen en economie; Brief van de minister van EZK over appreciatie van de lessen van de Algemene Rekenkamer inzake steun aan grote ondernem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11-18</meta:user-defined>
    <meta:user-defined meta:name="OVERHEIDop.dossiertitel">Noodpakket banen en economie</meta:user-defined>
    <meta:user-defined meta:name="OVERHEIDop.versieInformatie"/>
  </office:meta>
</office:document-meta>
</file>