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438<text:tab/>Wijziging van de begrotingsstaten van het Ministerie van Economische Zaken en Klimaat (XIII) voor het jaar 2020 (Tweede incidentele suppletoire begroting inzake Noodpakket banen en economie)</text:h>
      <text:h text:style-name="ifm_p_font.bold_size.12.26pt_mt.7.52mm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
         S<text:note text:id="ID-953486-d36e82" text:note-class="footnote"><text:note-citation text:label="1 ">1</text:note-citation><text:note-body><text:p text:style-name="ifm_p_font.normal_size.6.93pt_mt..5mm_indent.-0.1161in_mleft.0.1161in_ifm">Letter S heeft alleen betrekking op 35 420.</text:p></text:note-body></text:note>
         
      <text:tab/>BRIEF VAN DE MINISTER VAN ECONOMISCHE ZAKEN EN KLIMAAT</text:h>
      <text:p text:style-name="ifm_p_mt.3.76mm_ifm">Aan de Voorzitter van de Eerste Kamer der Staten-Generaal</text:p>
      <text:p text:style-name="ifm_p_mt.3.76mm_ifm">Den Haag, 2 november 2020</text:p>
      <text:p text:style-name="ifm_p_mt.3.76mm_ifm">Tijdens de behandeling van de incidentele suppletoire begrotingen van het Ministerie van Economische Zaken en Klimaat op 6 juli heeft uw Kamer bij monde van het lid Crone (PvdA), verzocht om een appreciatie van de adviezen van de Algemene Rekenkamer over individuele steun aan grote ondernemingen.</text:p>
      <text:p text:style-name="ifm_p_mt.3.76mm_ifm">De Algemene Rekenkamer heeft op 26 juni de brief «steun aan grote ondernemingen – leren van het verleden» naar het parlement gestuurd. Met deze brief wil de Algemene Rekenkamer het kabinet en parlement aan de hand van lessen die het verleden ons leert, handvatten geven om – indien nodig – te komen tot weloverwogen steun aan grote ondernemingen. De Rekenkamer heeft vervolgens aangekondigd dat zij gedurende de zomer een onderzoek uitvoert naar een aantal actuele casussen waarbij steun is verleend aan grote ondernemingen. Hierbij wordt gekeken in hoeverre de zestien lessen zijn toegepast.</text:p>
      <text:p text:style-name="ifm_p_mt.3.76mm_ifm">Ik verwelkom dit onderzoek, dat nadere informatie zal opleveren ten opzichte van de brief van 26 juni. De uitkomsten worden in het najaar verwacht en zijn relevant voor het afwegingskader bij steunverzoeken van individuele bedrijven dat ik op 1 mei jl. samen met de Minister van Financiën naar de Kamer heb gezonden. Ik zal u daarom een appreciatie toesturen zodra deze uitkomsten bekend zijn. Ik zal daarin ook stilstaan bij de vraag of, en zo ja waar, een aanscherping van het afwegingskader nodig 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S
         <text:tab/><text:page-number text:select-page="current"/></text:p>
      </style:footer>
    </style:master-page>
    <style:master-page xmlns:sdu-fn="http://schema.sdu.nl/2011/07/functions" style:name="Landscape" style:page-layout-name="landscape-margin-text">
      <style:footer>
        <text:p text:style-name="footer">Eerste Kamer, vergaderjaar 2020-2021, 35 420,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EZK over appreciatie van adviezen van de Algemene Rekenkamer over individuele steun aan grote ondernemingen</dc:title>
    <meta:user-defined meta:name="OVERHEIDop.ParlID/DC.identifier">kst-35420-S</meta:user-defined>
    <meta:user-defined meta:name="OVERHEIDop.ondernummer">S</meta:user-defined>
    <meta:user-defined meta:name="DCTERMS.W3CDTF/DCTERMS.available">2020-11-03</meta:user-defined>
    <meta:user-defined meta:name="OVERHEIDop.KamerstukTypen/DC.type">Brief</meta:user-defined>
    <meta:user-defined meta:name="OVERHEIDop.dossiernummer">35420;35438;35451</meta:user-defined>
    <meta:user-defined meta:name="OVERHEIDop.documenttitel">Brief van de minister van EZK over appreciatie van adviezen van de Algemene Rekenkamer over individuele steun aan grote ondernem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minister van EZK over appreciatie van adviezen van de Algemene Rekenkamer over individuele steun aan grote onderne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11-02</meta:user-defined>
    <meta:user-defined meta:name="OVERHEIDop.dossiertitel">Noodpakket banen en economie</meta:user-defined>
    <meta:user-defined meta:name="OVERHEIDop.versieInformatie"/>
  </office:meta>
</office:document-meta>
</file>