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C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
         CG
      <text:tab/>VERSLAG VAN EEN NADER SCHRIFTELIJK OVERLEG </text:h>
      <text:p text:style-name="ifm_p_ifm">Vastgesteld 14 maart 2023</text:p>
      <text:p text:style-name="ifm_p_mt.3.76mm_ifm">De leden van de vaste commissie voor Sociale Zaken en Werkgelegenheid<text:note text:id="ID-1080508-d36e71"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bben kennisgenomen van de brief d.d. 17 januari jl. waarin de Minister van Sociale Zaken en Werkgelegenheid de vragen beantwoordt van de leden van de CDA-fractie en van de Fractie-Nanninga over de «Stand van zaken NOW oktober 2022».<text:note text:id="ID-1080508-d36e92" text:note-class="footnote"><text:note-citation text:label="2 ">2</text:note-citation><text:note-body><text:p text:style-name="ifm_p_font.normal_size.6.93pt_mt..5mm_indent.-0.1161in_mleft.0.1161in_ifm">Kamerstukken 2022/2023 35 420, CF.</text:p></text:note-body></text:note> De leden van de CDA-fractie hebben nog een nadere vraag.</text:p>
      <text:p text:style-name="ifm_p_mt.3.76mm_ifm">Naar aanleiding hiervan is op 20 februari 2023 een brief gestuurd aan de Minister van Sociale Zaken en Werkgelegenheid.</text:p>
      <text:p text:style-name="ifm_p_mt.3.76mm_ifm">De Minister heeft op 13 maart 2023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SOCIALE ZAKEN EN WERKGELEGENHEID</text:h>
      <text:p text:style-name="ifm_p_mt.4.23mm_ifm">Aan de Minister van Sociale Zaken en Werkgelegenheid</text:p>
      <text:p text:style-name="ifm_p_mt.3.76mm_ifm">Den Haag, 20 februari 2023</text:p>
      <text:p text:style-name="ifm_p_mt.3.76mm_ifm">De leden van de vaste commissie voor Sociale Zaken en Werkgelegenheid hebben met belangstelling kennisgenomen van uw brief d.d. 17 januari jl. waarin u de vragen beantwoordt van de leden van de CDA-fractie en van de Fractie-Nanninga over de «Stand van zaken NOW oktober 2022».<text:note text:id="ID-1080508-d36e143" text:note-class="footnote"><text:note-citation text:label="3 ">3</text:note-citation><text:note-body><text:p text:style-name="ifm_p_font.normal_size.6.93pt_mt..5mm_indent.-0.1161in_mleft.0.1161in_ifm">Kamerstukken 2022/2023 35 420, CF.</text:p></text:note-body></text:note> De leden van de CDA-fractie hebben naar aanleiding hiervan nog de volgende vraag:</text:p>
      <text:p text:style-name="ifm_p_mt.3.76mm_ifm">De leden van de <text:span text:style-name="ifm_span_font.bold_ifm">CDA</text:span>-fractie vragen u een appreciatie te geven van de beslissing van de Rechtbank Noord-Nederland van 10 februari 2021<text:note text:id="ID-1080508-d36e159" text:note-class="footnote"><text:note-citation text:label="4 ">4</text:note-citation><text:note-body><text:p text:style-name="ifm_p_font.normal_size.6.93pt_mt..5mm_indent.-0.1161in_mleft.0.1161in_ifm">Rechtbank Noord-Nederland, 10 februari 2021, ECLI:NL:RBNNE:2021:484</text:p></text:note-body></text:note> met name over de relevantie van deze verplichting voor gevallen waarin sprake is van overnames van bedrijfsactiviteiten van een rechtsvoorganger.</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3 maart 2023</text:p>
      <text:p text:style-name="ifm_p_mt.3.76mm_ifm">Hierbij zend ik u het antwoord op de (nadere) Kamervraag van de leden van de CDA-fractie over de brief «Stand van zaken NOW oktober 2022».</text:p>
      <text:p text:style-name="ifm_p_mt.5.08mm_ifm">De Minister van Sociale Zaken en Werkgelegenheid,<text:line-break/>C.E.G. van<text:s/>Gennip</text:p>
      <text:p text:style-name="ifm_p_mt.3.76mm_page.break-before_ifm"><text:span text:style-name="ifm_span_font.bold_ifm">Vraag</text:span></text:p>
      <text:p text:style-name="ifm_p_ifm">De leden van de CDA-fractie vragen een appreciatie te geven van de beslissing van de Rechtbank Noord-Nederland van 10 februari 2021<text:note text:id="ID-1080508-d36e217" text:note-class="footnote"><text:note-citation text:label="5 ">5</text:note-citation><text:note-body><text:p text:style-name="ifm_p_font.normal_size.6.93pt_mt..5mm_indent.-0.1161in_mleft.0.1161in_ifm">Rechtbank Noord-Nederland, 10 februari 2021, ECLI:NL:RBNNE:2021:484.</text:p></text:note-body></text:note> met name over de relevantie van deze verplichting voor gevallen waarin sprake is van overnames van bedrijfsactiviteiten van een rechtsvoorganger.</text:p>
      <text:p text:style-name="ifm_p_mt.3.76mm_ifm"><text:span text:style-name="ifm_span_font.bold_ifm">Antwoord</text:span></text:p>
      <text:p text:style-name="ifm_p_ifm">Aansluitend op het antwoord op de door u eerder gestelde vraag kan ik geen specifieke reactie geven op de aangedragen casus en derhalve dus ook geen specifieke appreciatie geven op de beslissing van de Rechtbank Noord-Nederland. Dit kan ik niet doen omdat ik vanuit mijn positie niet beschik over kennis van alle relevante feiten en omstandigheden. Een uitspraak mijnerzijds zou geen recht doen aan de specifieke situatie en omstandigheden. Wel kan ik nadere uitleg geven over het beleid dat UWV hanteert bij overnames in samenhang met de NOW.</text:p>
      <text:p text:style-name="ifm_p_mt.3.76mm_ifm">Vanwege de noodzaak tot snelle totstandkoming van de NOW is onderkend dat de regelgeving van de NOW rondom omzet- en loonsombepaling niet altijd aansluit op de concrete situatie waarin een bedrijf zich bevindt. In de uitvoering van de NOW is gebleken dat met name rondom een onderneming, die een andere onderneming heeft overgenomen, sprake kan zijn van een niet-representatieve omzet- of loonsombepaling. Deze bedrijven kunnen mogelijk gebruik maken van de wijze van referentieomzet-bepaling die vanaf de NOW1 ook voor startende bedrijven wordt gehanteerd.</text:p>
      <text:p text:style-name="ifm_p_mt.3.76mm_ifm">Bij een 100% overname (i.c. een overname waarbij sprake is van wisseling van eigenaar <text:span text:style-name="ifm_span_font.italic_ifm">zonder</text:span> mutaties in bedrijfsactiviteiten en personeelsbestand) kan zowel de standaardberekening als de startersmethode echter alsnog nadelig uitpakken. UWV heeft daarom voor deze gevallen gedurende de looptijd van de NOW een buitenwettelijk begunstigend beleid opgesteld. Dit buitenwettelijk begunstigend beleid houdt in dat wanneer een bedrijf voor 100% wordt overgenomen en daarbij enkel de eigenaar wijzigt én er geen mutaties in de bedrijfsactiviteiten en het personeelsbestand plaatsvinden, UWV het voorgaande en opvolgende bedrijf kan zien als ware één bedrijf. Hierbij kan dan ook gebruik gemaakt worden van gegevens van de voorganger: er kan waar nodig dus worden uitgegaan van de loonsom van de voorganger en ook voor de referentieperiode voor de omzetdaling worden gekeken naar de omzet van de voorganger.</text:p>
      <text:p text:style-name="ifm_p_mt.3.76mm_ifm">Door de digitale werkwijze die UWV hanteert bij de uitvoering van de NOW-regelingen (opgesteld om zo snel mogelijk grote aantallen aanvragen te verwerken) kan UWV hier in het reguliere proces niet altijd rekening mee houden. Dit buitenwettelijke begunstigend beleid kan daarom enkel via een bezwaarprocedure worden toegepast. Het is aan de werkgever zelf om in de bezwaarprocedure (of later in (hoger) beroep) aan te tonen dat sprake is van een «100% overname». Als de werkgever dit niet voldoende kan aantonen of de aangedragen feiten geen 100% overname ondersteunen, kan UWV het buitenwettelijk begunstigend beleid niet toe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0, CG<text:tab/><text:page-number text:select-page="current"/></text:p>
      </style:footer>
    </style:master-page>
    <style:master-page xmlns:sdu-fn="http://schema.sdu.nl/2011/07/functions" style:name="Landscape" style:page-layout-name="landscape-margin-text">
      <style:footer>
        <text:p text:style-name="footer">Eerste Kamer, vergaderjaar 2022-2023, 35 420, C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nader schriftelijk overleg met de minister van SZW over de stand van zaken van de NOW, oktober 2022</dc:title>
    <meta:user-defined meta:name="OVERHEIDop.ParlID/DC.identifier">kst-35420-CG</meta:user-defined>
    <meta:user-defined meta:name="OVERHEIDop.ondernummer">CG</meta:user-defined>
    <meta:user-defined meta:name="DCTERMS.W3CDTF/DCTERMS.available">2023-03-14</meta:user-defined>
    <meta:user-defined meta:name="OVERHEIDop.KamerstukTypen/DC.type">Verslag</meta:user-defined>
    <meta:user-defined meta:name="DCTERMS.W3CDTF/OVERHEIDop.datumVergadering"/>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SZW over de stand van zaken van de NOW,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odpakket banen en economie; Verslag van een nader schriftelijk overleg met de minister van SZW over de stand van zaken van de NOW,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3-03-14</meta:user-defined>
    <meta:user-defined meta:name="OVERHEIDop.dossiertitel">Noodpakket banen en economie</meta:user-defined>
    <meta:user-defined meta:name="OVERHEIDop.versieInformatie"/>
  </office:meta>
</office:document-meta>
</file>