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C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20<text:tab/>Noodpakket banen en economie</text:h>
      <text:h text:style-name="ifm_p_font.bold_size.9.06pt_mt.18.8mm_indent.-58.5mm_ifm" text:outline-level="1">
         CF
      <text:tab/>VERSLAG VAN EEN SCHRIFTELIJK OVERLEG </text:h>
      <text:p text:style-name="ifm_p_ifm">Vastgesteld 17 januari 2023</text:p>
      <text:p text:style-name="ifm_p_mt.3.76mm_ifm">De vaste commissie voor Sociale Zaken en Werkgelegenheid<text:note text:id="ID-1069681-d36e71" text:note-class="footnote"><text:note-citation text:label="1 ">1</text:note-citation><text:note-body><text:p text:style-name="ifm_p_font.normal_size.6.93pt_mt..5mm_indent.-0.1161in_mleft.0.1161in_ifm">Samenstelling:</text:p><text:p text:style-name="ifm_p_font.normal_size.6.93pt_indent.-0.1161in_mleft.0.1161in_ifm">Kox (SP), Essers (CDA), Kennedy-Doornbos (CU), Vos (PvdA) (<text:span text:style-name="ifm_span_font.italic_size.6.93pt_ifm">voorzitter)</text:span>, Van Strien (PVV), Oomen-Ruijten (CDA), Schalk (SGP), Stienen (D66), De Bruijn-Wezeman (VVD) (<text:span text:style-name="ifm_span_font.italic_size.6.93pt_ifm">ondervoorzitter</text:span>), A.J.M. van Kesteren (PVV), Van Rooijen (50PLUS), Van Ballekom (VVD), Crone (PvdA), Frentrop (Fractie-Frentrop), Geerdink (VVD), Van Gurp (GL), Moonen (D66), Rosenmöller (GL), vacant (GL), De Vries (Fractie-Otten), De Blécourt-Wouterse (VVD), Van Pareren (Fractie-Nanninga), Berkhout (Fractie-Nanninga), Raven (OSF), Prast (PvdD) en N.J.J. van Kesteren (CDA).</text:p></text:note-body></text:note> heeft kennisgenomen van de brief van 21 oktober 2022 over de «Stand van zaken NOW oktober 2022».<text:note text:id="ID-1069681-d36e88" text:note-class="footnote"><text:note-citation text:label="2 ">2</text:note-citation><text:note-body><text:p text:style-name="ifm_p_font.normal_size.6.93pt_mt..5mm_indent.-0.1161in_mleft.0.1161in_ifm"><text:span text:style-name="ifm_span_font.italic_size.6.93pt_ifm">Kamerstukken I</text:span> 2022/2023, 35 420, CD.</text:p></text:note-body></text:note> De leden van de fractie van het <text:span text:style-name="ifm_span_font.bold_ifm">CDA</text:span> hebben hierover een aantal opmerkingen en een vraag. De leden van de <text:span text:style-name="ifm_span_font.bold_ifm">Fractie-Nanninga</text:span> hebben naar aanleiding van deze brief ook een vraag.</text:p>
      <text:p text:style-name="ifm_p_mt.3.76mm_ifm">Naar aanleiding hiervan is op 29 november 2022 een brief gestuurd aan de Minister van Sociale Zaken en Werkgelegenheid.</text:p>
      <text:p text:style-name="ifm_p_mt.3.76mm_ifm">De Minister heeft op 17 januari 2023 gereageerd.</text:p>
      <text:p text:style-name="ifm_p_mt.3.76mm_ifm">De commissie brengt bijgaand verslag uit van het gevoerde schriftelijk overleg.</text:p>
      <text:p text:style-name="ifm_p_mt.5.08mm_ifm">De griffier van de vaste commissie voor Sociale Zaken en Werkgelegenheid,<text:line-break/>Van der Bijl</text:p>
      <text:h text:style-name="ifm_p_font.bold_mt.5.08mm_page.break-before_ifm" text:outline-level="2">BRIEF VAN DE VOORZITTER VAN DE VASTE COMMISSIE VOOR SOCIALE ZAKEN EN WERKGELEGENHEID</text:h>
      <text:p text:style-name="ifm_p_mt.4.23mm_ifm">Aan de Minister van Sociale Zaken en Werkgelegenheid</text:p>
      <text:p text:style-name="ifm_p_mt.3.76mm_ifm">Den Haag, 29 november 2022</text:p>
      <text:p text:style-name="ifm_p_mt.3.76mm_ifm">De vaste commissie voor Sociale Zaken en Werkgelegenheid heeft met belangstelling kennisgenomen van uw brief van 21 oktober 2022 over de «Stand van zaken NOW oktober 2022».<text:note text:id="ID-1069681-d36e146" text:note-class="footnote"><text:note-citation text:label="3 ">3</text:note-citation><text:note-body><text:p text:style-name="ifm_p_font.normal_size.6.93pt_mt..5mm_indent.-0.1161in_mleft.0.1161in_ifm"><text:span text:style-name="ifm_span_font.italic_size.6.93pt_ifm">Kamerstukken I</text:span> 2022/2023, 35 420, CD.</text:p></text:note-body></text:note> De leden van de fractie van het <text:span text:style-name="ifm_span_font.bold_ifm">CDA</text:span> hebben hierover nog enkele opmerkingen en een vraag. De leden van de <text:span text:style-name="ifm_span_font.bold_ifm">Fractie-Nanninga</text:span> hebben naar aanleiding van deze brief ook nog een vraag.</text:p>
      <text:h text:style-name="ifm_p_font.bold_mt.3.76mm_page.keep-with-next_ifm" text:outline-level="2">Vragen van de leden van de fractie van het CDA</text:h>
      <text:p text:style-name="ifm_p_mt.3.76mm_ifm">De leden van de CDA-fractie bedanken de regering voor de update van 21 oktober over de stand van zaken van de Noodmaatregel ter Overbrugging voor behoud van Werkgelegenheid (NOW).</text:p>
      <text:p text:style-name="ifm_p_ifm">De leden roepen nog eens in herinnering dat de regeling NOW inderdaad met grote spoed is neergezet, waardoor niet alle problemen van tevoren voldoende in kaart zijn gebracht. Ook de regering haalt enkele problemen aan, waaronder het beleid omtrent faillissementen en de bedrijfsbeëindiging.</text:p>
      <text:p text:style-name="ifm_p_mt.3.76mm_ifm">Ook over de loonsom en de gedaalde omzet worden enige opmerkingen gemaakt, waarbij ook de regering zich realiseert dat de gekozen systematiek tot oplossing van problemen niet in alle gevallen tot tevredenheid leidt. Dat is de reden dat de leden van de CDA-fractie het volgende probleem nog eens onder uw aandacht willen brengen.</text:p>
      <text:p text:style-name="ifm_p_ifm">De leden verwijzen naar een juridische procedure in Noord-Holland in februari 2021, waaruit volgt dat wel recht op de NOW ontstaat als je aantoont dat er sprake is van een overname van de bedrijfsactiviteit van de rechtsvoorganger.<text:note text:id="ID-1069681-d36e177" text:note-class="footnote"><text:note-citation text:label="4 ">4</text:note-citation><text:note-body><text:p text:style-name="ifm_p_font.normal_size.6.93pt_mt..5mm_indent.-0.1161in_mleft.0.1161in_ifm">Rechtbank Noord-Nederland, 10 februari 2021, ECLI:NL:RBNNE:2021:484</text:p></text:note-body></text:note> Deze leden vragen zich af of in een soortgelijk geval – met bedrijfsovername inclusief medewerkers in 2018, een verbouwing van het bedrijf van 1 januari tot oktober 2019, met in diensthouding van alle medewerkers en een omzet slechts gerealiseerd in de laatste drie maanden – bij de vaststelling van het NOW-recht hiermee rekening gehouden moet worden.</text:p>
      <text:h text:style-name="ifm_p_font.bold_mt.3.76mm_page.keep-with-next_ifm" text:outline-level="2">Vraag van de leden van de Fractie-Nanninga</text:h>
      <text:p text:style-name="ifm_p_mt.3.76mm_ifm">De leden van de Fractie-Nanninga vragen om een terugkoppeling van de stand van zaken van de evaluatie van de NOW-regeling, waarbij zij verwijzen naar de toezegging aan het lid Van der Linden (Fractie-Nanninga) om bij de eindevaluatie van de NOW-regeling mee te nemen hoeveel geld er is uitgekeerd aan bedrijven die reeds failliet waren verklaard en aan bedrijven die na de uitkering failliet zijn verklaard.<text:note text:id="ID-1069681-d36e191" text:note-class="footnote"><text:note-citation text:label="5 ">5</text:note-citation><text:note-body><text:p text:style-name="ifm_p_font.normal_size.6.93pt_mt..5mm_indent.-0.1161in_mleft.0.1161in_ifm">T02975, <text:span text:style-name="ifm_span_font.italic_size.6.93pt_ifm">«Toezegging Uitkeringen aan reeds failliet verklaarde bedrijven betrekken bij de eindevaluatie van de NOW-regeling (35.438)»</text:span></text:p></text:note-body></text:note></text:p>
      <text:p text:style-name="ifm_p_mt.3.76mm_ifm">De leden van de vaste commissie voor Sociale Zaken en Werkgelegenheid zien de beantwoording met belangstelling tegemoet en ontvangen deze graag binnen vier weken.</text:p>
      <text:p text:style-name="ifm_p_mt.5.08mm_ifm">Voorzitter van de vaste commissie voor Sociale Zaken en Werkgelegenheid<text:line-break/>M.L.<text:s/>Vos</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17 januari 2023</text:p>
      <text:p text:style-name="ifm_p_mt.3.76mm_ifm">Hierbij zend ik u de antwoorden op de Kamervragen van de leden van de CDA-fractie en de Fractie-Nanninga naar aanleiding van de brief «Stand van zaken NOW oktober 2022» (35 420, CD).</text:p>
      <text:p text:style-name="ifm_p_mt.5.08mm_ifm">De Minister van Sociale Zaken en Werkgelegenheid,<text:line-break/>C.E.G. van<text:s/>Gennip</text:p>
      <text:h text:style-name="ifm_p_font.bold_mt.5.08mm_page.break-before_ifm" text:outline-level="2">Vragen van de leden van de fractie van het CDA</text:h>
      <text:p text:style-name="ifm_p_mt.4.23mm_ifm">De leden van de CDA-fractie bedanken de regering voor de update van 21 oktober over de stand van zaken van de Noodmaatregel ter Overbrugging voor behoud van Werkgelegenheid (NOW).</text:p>
      <text:p text:style-name="ifm_p_ifm">De leden roepen nog eens in herinnering dat de regeling NOW inderdaad met grote spoed is neergezet, waardoor niet alle problemen van tevoren voldoende in kaart zijn gebracht. Ook de regering haalt enkele problemen aan, waaronder het beleid omtrent faillissementen en de bedrijfsbeëindiging.</text:p>
      <text:p text:style-name="ifm_p_ifm">Ook over de loonsom en de gedaalde omzet worden enige opmerkingen gemaakt, waarbij ook de regering zich realiseert dat de gekozen systematiek tot oplossing van problemen niet in alle gevallen tot tevredenheid leidt. Dat is de reden dat de leden van de CDA-fractie het volgende probleem nog eens onder uw aandacht willen brengen.</text:p>
      <text:p text:style-name="ifm_p_ifm">De leden verwijzen naar een juridische procedure in Noord-Holland in februari 2021, waaruit volgt dat wel recht op de NOW ontstaat als je aantoont dat er sprake is van een overname van de bedrijfsactiviteit van de rechtsvoorganger.<text:note text:id="ID-1069681-d36e254" text:note-class="footnote"><text:note-citation text:label="6 ">6</text:note-citation><text:note-body><text:p text:style-name="ifm_p_font.normal_size.6.93pt_mt..5mm_indent.-0.1161in_mleft.0.1161in_ifm">Kamerstukken I 2022/2023, 35 420, CD.</text:p></text:note-body></text:note> Deze leden vragen zich af of in een soortgelijk geval – met bedrijfsovername inclusief medewerkers in 2018, een verbouwing van het bedrijf van 1 januari tot oktober 2019, met in diensthouding van alle medewerkers en een omzet slechts gerealiseerd in de laatste drie maanden – bij de vaststelling van het NOW-recht hiermee rekening gehouden moet worden.</text:p>
      <text:p text:style-name="ifm_p_mt.3.76mm_ifm"><text:span text:style-name="ifm_span_font.italic_ifm">Antwoord:</text:span></text:p>
      <text:p text:style-name="ifm_p_ifm">Een specifieke reactie op de aangedragen casuïstiek kan ik niet geven omdat ik niet beschik over alle relevante feiten en omstandigheden. Een uitspraak mijnerzijds zou geen recht doen aan de specifieke situatie en omstandigheden. Wanneer een werkgever het niet eens is met een beslissing van UWV, kan de werkgever hier bezwaar (en later eventueel beroep) tegen aantekenen. Dit geldt ook voor aanvragers waar een bedrijfsovername heeft plaatsgevonden. Door de grofmazigheid van de regeling kan UWV hier in het reguliere proces niet altijd rekening mee houden. In de bezwaarfase kan de werkgever alle feiten en omstandigheden bij UWV aandragen en UWV zal deze meewegen in de beslissing op bezwaar.</text:p>
      <text:h text:style-name="ifm_p_font.bold_mt.3.76mm_page.keep-with-next_ifm" text:outline-level="2">Vraag van de leden van de Fractie-Nanninga</text:h>
      <text:p text:style-name="ifm_p_mt.3.76mm_ifm">De leden van de Fractie-Nanninga vragen om een terugkoppeling van de stand van zaken van de evaluatie van de NOW-regeling, waarbij zij verwijzen naar de toezegging aan het lid Van der Linden (Fractie-Nanninga) om bij de eindevaluatie van de NOW-regeling mee te nemen hoeveel geld er is uitgekeerd aan bedrijven die reeds failliet waren verklaard en aan bedrijven die na de uitkering failliet zijn verklaard.<text:note text:id="ID-1069681-d36e274" text:note-class="footnote"><text:note-citation text:label="7 ">7</text:note-citation><text:note-body><text:p text:style-name="ifm_p_font.normal_size.6.93pt_mt..5mm_indent.-0.1161in_mleft.0.1161in_ifm">T02975, «Toezegging Uitkeringen aan reeds failliet verklaarde bedrijven betrekken bij de eindevaluatie van de NOW-regeling (35.438)»</text:p></text:note-body></text:note></text:p>
      <text:p text:style-name="ifm_p_mt.3.76mm_ifm"><text:span text:style-name="ifm_span_font.italic_ifm">Antwoord:</text:span></text:p>
      <text:p text:style-name="ifm_p_ifm">De oplevering van de evaluatie van de NOW-regeling staat gepland voor 2023. Deze planning komt voort uit het feit dat de regeling pas geëvalueerd wordt als een groot deel van de vaststellingen van de verschillende NOW-periodes heeft plaatsgevonden. Niet alle NOW-vaststellingen kunnen worden meegenomen in 2023. Het laatste vaststellingsloket (van de NOW-5 en NOW-6) sluit per 3 juni 2023, daarna hebben UWV en UVB (Uitvoering van Beleid, onderdeel van SZW) nog minstens een jaar nodig voor de afhandeling van alle vaststellingsaanvragen. In deze evaluatie zal, zoals toegezegd, ook gekeken worden naar de hoeveelheid geld die is uitgekeerd aan bedrijven die reeds failliet waren verklaard en aan bedrijven die na uitkering failliet zijn verklaard. De evaluatie zal, wanneer beschikbaar, met uw Kamer worden ged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420, CF<text:tab/><text:page-number text:select-page="current"/></text:p>
      </style:footer>
    </style:master-page>
    <style:master-page xmlns:sdu-fn="http://schema.sdu.nl/2011/07/functions" style:name="Landscape" style:page-layout-name="landscape-margin-text">
      <style:footer>
        <text:p text:style-name="footer">Eerste Kamer, vergaderjaar 2022-2023, 35 420, C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Verslag van een schriftelijk overleg met de minister van SZW over de stand van zaken van de NOW, oktober 2022</dc:title>
    <meta:user-defined meta:name="OVERHEIDop.ParlID/DC.identifier">kst-35420-CF</meta:user-defined>
    <meta:user-defined meta:name="OVERHEIDop.ondernummer">CF</meta:user-defined>
    <meta:user-defined meta:name="DCTERMS.W3CDTF/DCTERMS.available">2023-01-18</meta:user-defined>
    <meta:user-defined meta:name="OVERHEIDop.KamerstukTypen/DC.type">Verslag</meta:user-defined>
    <meta:user-defined meta:name="DCTERMS.W3CDTF/OVERHEIDop.datumVergadering"/>
    <meta:user-defined meta:name="OVERHEIDop.dossiernummer">35420</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SZW over de stand van zaken van de NOW, oktober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Noodpakket banen en economie; Verslag van een schriftelijk overleg met de minister van SZW over de stand van zaken van de NOW, okto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DCTERMS.issued">2023-01-17</meta:user-defined>
    <meta:user-defined meta:name="OVERHEIDop.dossiertitel">Noodpakket banen en economie</meta:user-defined>
    <meta:user-defined meta:name="OVERHEIDop.versieInformatie"/>
  </office:meta>
</office:document-meta>
</file>