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C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
         CC<text:tab/>BRIEF VAN DE MINISTER VAN ECONOMISCHE ZAKEN EN KLIMAAT</text:h>
      <text:p text:style-name="ifm_p_mt.3.76mm_ifm">Aan de Voorzitter van de Eerste Kamer der Staten-Generaal</text:p>
      <text:p text:style-name="ifm_p_mt.3.76mm_ifm">Den Haag, 4 juli 2022</text:p>
      <text:p text:style-name="ifm_p_mt.3.76mm_ifm">Met deze brief informeert het kabinet uw Kamer over de toepassing van het Toetsingskader risicoregelingen rijksoverheid op de SEG-regeling. Conform het beleidskader risicoregelingen wordt een aanpassing van een bestaande risicoregeling aan de hand van het Toetsingskader Risicoregelingen aan het parlement gestuur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420, C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420, C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van de minister van EZK over toepassing toetsingskader risicoregelingen Rijksoverheid op de Subsidieregeling Evenementengarantie 2022</dc:title>
    <meta:user-defined meta:name="OVERHEIDop.ParlID/DC.identifier">kst-35420-CC</meta:user-defined>
    <meta:user-defined meta:name="OVERHEIDop.ondernummer">CC</meta:user-defined>
    <meta:user-defined meta:name="DCTERMS.W3CDTF/DCTERMS.available">2022-07-08</meta:user-defined>
    <meta:user-defined meta:name="OVERHEIDop.KamerstukTypen/DC.type">Brief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over toepassing toetsingskader risicoregelingen Rijksoverheid op de Subsidieregeling Evenementengarantie 2022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odpakket banen en economie; Brief van de minister van EZK over toepassing toetsingskader risicoregelingen Rijksoverheid op de Subsidieregeling Evenementengarantie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22-07-04</meta:user-defined>
    <meta:user-defined meta:name="OVERHEIDop.dossiertitel">Noodpakket banen en economie</meta:user-defined>
    <meta:user-defined meta:name="OVERHEIDop.versieInformatie"/>
  </office:meta>
</office:document-meta>
</file>