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BY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12.26pt_mt.7.52mm_indent.-58.5mm_ifm" text:outline-level="1">31 066<text:tab/>Belastingdienst</text:h>
      <text:h text:style-name="ifm_p_font.bold_size.9.06pt_mt.18.8mm_indent.-58.5mm_ifm" text:outline-level="1">
         BY<text:note text:id="ID-1026214-d36e71" text:note-class="footnote"><text:note-citation text:label="1 ">1</text:note-citation><text:note-body><text:p text:style-name="ifm_p_font.normal_size.6.93pt_mt..5mm_indent.-0.1161in_mleft.0.1161in_ifm">De letter BY hebben alleen betrekking op 35 420.</text:p></text:note-body></text:note>
         
      <text:tab/>BRIEF VAN DE STAATSECRETARIS VAN FINANCIËN – TOESLAGEN EN DOUANE</text:h>
      <text:p text:style-name="ifm_p_mt.3.76mm_ifm">Aan de Voorzitter van de Eerste Kamer der Staten-Generaal</text:p>
      <text:p text:style-name="ifm_p_mt.3.76mm_ifm">Den Haag, 13 april 2022</text:p>
      <text:p text:style-name="ifm_p_mt.3.76mm_ifm">Onlangs informeerde ik uw Kamer over de opstart gepauzeerde invorderingen toeslagen<text:note text:id="ID-1026214-d36e93" text:note-class="footnote"><text:note-citation text:label="2 ">2</text:note-citation><text:note-body><text:p text:style-name="ifm_p_font.normal_size.6.93pt_mt..5mm_indent.-0.1161in_mleft.0.1161in_ifm">Kamerstukken I 2021/22, 35 420, nr. BW.</text:p></text:note-body></text:note>. Gezien dit onder andere beleidsvorming betreft, maak ik hierbij ook de onderliggende stukken openbaar.</text:p>
      <text:p text:style-name="ifm_p_mt.5.08mm_ifm">De Staatssecretaris van Financiën – Toeslagen en Douane,<text:line-break/><text:line-break/>A.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420, BY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420, BY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Brief van de staatssecretaris van Financiën – Toeslagen en Douane Nazending beslisnota's over het geleidelijk hervatten van de invordering bij toeslagen (Kamerstuk EK, BW)</dc:title>
    <meta:user-defined meta:name="OVERHEIDop.ParlID/DC.identifier">kst-35420-BY</meta:user-defined>
    <meta:user-defined meta:name="OVERHEIDop.ondernummer">BY</meta:user-defined>
    <meta:user-defined meta:name="DCTERMS.W3CDTF/DCTERMS.available">2022-04-15</meta:user-defined>
    <meta:user-defined meta:name="OVERHEIDop.KamerstukTypen/DC.type">Brief</meta:user-defined>
    <meta:user-defined meta:name="OVERHEIDop.dossiernummer">35420;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staatssecretaris van Financiën – Toeslagen en Douane Nazending beslisnota's over het geleidelijk hervatten van de invordering bij toeslagen (Kamerstuk EK, BW)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odpakket banen en economie; Brief van de staatssecretaris van Financiën – Toeslagen en Douane Nazending beslisnota's over het geleidelijk hervatten van de invordering bij toeslagen (Kamerstuk EK, BW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TERMS.W3CDTF/DCTERMS.issued">2022-04-13</meta:user-defined>
    <meta:user-defined meta:name="OVERHEIDop.dossiertitel">Noodpakket banen en economie</meta:user-defined>
    <meta:user-defined meta:name="OVERHEIDop.versieInformatie"/>
  </office:meta>
</office:document-meta>
</file>