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BU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
         BU<text:tab/>BRIEF VAN DE MINISTER VAN LANDBOUW, NATUUR EN VOEDSELKWALITEIT</text:h>
      <text:p text:style-name="ifm_p_mt.3.76mm_ifm">Aan de Voorzitter van de Eerste Kamer der Staten-Generaal</text:p>
      <text:p text:style-name="ifm_p_mt.3.76mm_ifm">Den Haag, 18 februari 2022</text:p>
      <text:p text:style-name="ifm_p_mt.3.76mm_ifm">Het Kabinet heeft in de Kamerbrief van 14 december 2021 (Kamerstuk 2021Z23466) aangekondigd dat de tijdelijke kredietfaciliteit BL-C voor de landbouw, visserij en aquacultuur i.v.m. coronacrisis (BL-C) tot 1 juli 2022 beschikbaar zal blijven.</text:p>
      <text:p text:style-name="ifm_p_ifm">Bijgaand bied ik uw Kamer het bijbehorende geactualiseerde Toetsingskader tijdelijke kredietfaciliteit BL-C voor de landbouw, visserij en aquacultuur i.v.m. coronacrisis aan.</text:p>
      <text:p text:style-name="ifm_p_mt.5.08mm_ifm">De Minister van Landbouw, Natuur en Voedselkwaliteit,<text:line-break/>H.<text:s/>Staghou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420, BU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420, BU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Brief van de minister van LNV over toetsingskader tijdelijke kredietfaciliteit BL-C voor de landbouw, visserij en aquacultuur i.v.m. coronacrisis</dc:title>
    <meta:user-defined meta:name="OVERHEIDop.ParlID/DC.identifier">kst-35420-BU</meta:user-defined>
    <meta:user-defined meta:name="OVERHEIDop.ondernummer">BU</meta:user-defined>
    <meta:user-defined meta:name="DCTERMS.W3CDTF/DCTERMS.available">2022-03-02</meta:user-defined>
    <meta:user-defined meta:name="OVERHEIDop.KamerstukTypen/DC.type">Brief</meta:user-defined>
    <meta:user-defined meta:name="OVERHEIDop.dossiernummer">35420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Brief van de minister van LNV over toetsingskader tijdelijke kredietfaciliteit BL-C voor de landbouw, visserij en aquacultuur i.v.m. coronacrisis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odpakket banen en economie; Brief van de minister van LNV over toetsingskader tijdelijke kredietfaciliteit BL-C voor de landbouw, visserij en aquacultuur i.v.m. coronacris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TERMS.W3CDTF/DCTERMS.issued">2022-02-18</meta:user-defined>
    <meta:user-defined meta:name="OVERHEIDop.dossiertitel">Noodpakket banen en economie</meta:user-defined>
    <meta:user-defined meta:name="OVERHEIDop.versieInformatie"/>
  </office:meta>
</office:document-meta>
</file>