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B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S
      <text:tab/>BRIEF VAN DE MINISTER VAN SOCIALE ZAKEN EN WERKGELEGENHEID</text:h>
      <text:p text:style-name="ifm_p_mt.3.76mm_ifm">Aan de Voorzitter van de Eerste Kamer der Staten-Generaal</text:p>
      <text:p text:style-name="ifm_p_mt.3.76mm_ifm">Den Haag, 11 februari 2022</text:p>
      <text:p text:style-name="ifm_p_mt.3.76mm_ifm">Zoals aangekondigd in de brief<text:note text:id="ID-1017493-d36e72" text:note-class="footnote"><text:note-citation text:label="1 ">1</text:note-citation><text:note-body><text:p text:style-name="ifm_p_font.normal_size.6.93pt_mt..5mm_indent.-0.1161in_mleft.0.1161in_ifm">Kamerstuk I 2021/2022, 35 420 BL</text:p></text:note-body></text:note> van 14 december jl. aan uw Kamer met als onderwerp «Steunpakket in het eerste kwartaal van 2022», wordt de tijdelijke Noodmaatregel Overbrugging voor behoud van Werkgelegenheid verlengd voor een periode van drie maanden, namelijk januari tot en met maart 2022. In de bovengenoemde brief en middels de brief<text:note text:id="ID-1017493-d36e81" text:note-class="footnote"><text:note-citation text:label="2 ">2</text:note-citation><text:note-body><text:p text:style-name="ifm_p_font.normal_size.6.93pt_mt..5mm_indent.-0.1161in_mleft.0.1161in_ifm">Kamerstuk I 2021/2022, 35 420 BP</text:p></text:note-body></text:note> die ik uw Kamer op 26 januari jl. heb gestuurd (met als onderwerp «NOW-6 en stand van zaken vaststellings- en terugvorderingsproces NOW») heb ik uw Kamer geïnformeerd over de opzet, voorwaarden en verplichtingen van deze regeling, die veelal gelijk zijn aan de eerdere NOW-regelingen. Hierbij bied ik u ter informatie de regeling aan waarin deze verlenging is geregeld: de Zesde tijdelijke Noodmaatregel Overbrugging voor behoud van Werkgelegenheid (NOW-6).</text:p>
      <text:p text:style-name="ifm_p_mt.3.76mm_ifm">In aanvulling op de brief van 26 januari jl. wil ik uw Kamer op de hoogte brengen van een eerder niet voorzien effect van de verlaging van de forfaitaire opslag. Eerder heb ik aangegeven dat door een verandering in de polisadministratie van UWV de definitie van de loonsom verandert die wordt gebruikt voor de bepaling van de hoogte van de NOW-subsidie. Indien de forfaitaire opslag 40% zou blijven, zou de NOW-subsidie hoger uitvallen. Om dit effect te neutraliseren, is de forfaitaire opslag verlaagd. Deze informatie klopt nog steeds, voor de meeste werkgevers zal het verschil tussen de twee verschillende berekeningen tussen de – 1% en 1% liggen. Voor een heel klein aantal werkgevers zal dit echter niet zo zijn. Het gaat dan om werkgevers die voornamelijk werknemers in dienst hebben die boven het maximaal te vergoeden bedrag verdienen, namelijk meer dan 2 keer het maximaal Wfsv-dagloon. Dit bedrag ligt sinds 1 januari 2022 op € 9.952 per maand. Het SV-loon waarmee de hoogte van de NOW-subsidie wordt berekend, was in de NOW-1 tot en met NOW-5 geschoond van de vakantiebijslag en het extra periodieke salaris. Als dit SV-loon hoger was dan 2 keer het maximale dagloon, werd het gemaximeerd en vervolgens vermenigvuldigd met 1,4 voor de bijkomende werkgeverslasten.</text:p>
      <text:p text:style-name="ifm_p_mt.3.76mm_ifm">In de NOW-6 wordt de vakantiebijslag en het extra periodieke salaris niet uit het SV-loon geschoond, maar er juist in meegenomen. Daarmee ligt het SV-loon circa 8% hoger dan in de oude situatie. Vervolgens wordt ook dit SV-loon (dat in de nieuwe systematiek sneller de grens van 2 keer max. dagloon bereikt) afgezet tegenover 2 keer het maximale dagloon. Als het SV-loon hierboven zit, wordt het gemaximeerd. Het wordt niet vermenigvuldigd met 1,4 maar met 1,3. In tegenstelling tot wat er eerder aan uw Kamer is medegedeeld, kunnen er dus wel situaties ontstaan waarbij de NOW-subsidie van een bepaalde werkgever minder hoog is ten opzichte van de vorige situatie, waarbij het verschil kan oplopen tot 7%<text:note text:id="ID-1017493-d36e99" text:note-class="footnote"><text:note-citation text:label="3 ">3</text:note-citation><text:note-body><text:p text:style-name="ifm_p_font.normal_size.6.93pt_mt..5mm_indent.-0.1161in_mleft.0.1161in_ifm">Op basis van gelijkblijvende variabelen die mede de hoogte van de NOW-subsidie bepalen</text:p></text:note-body></text:note> in het geval alle werknemers boven de grens verdienen.</text:p>
      <text:p text:style-name="ifm_p_ifm">Op basis van de NOW-5 aanvragen<text:note text:id="ID-1017493-d36e110" text:note-class="footnote"><text:note-citation text:label="4 ">4</text:note-citation><text:note-body><text:p text:style-name="ifm_p_font.normal_size.6.93pt_mt..5mm_indent.-0.1161in_mleft.0.1161in_ifm">Peildatum 28 januari. De aantallen zijn dus nog niet definitief, aangezien het aanvraagloket open was tot 31 januari.</text:p></text:note-body></text:note> is er een inschatting gemaakt van de omvang van dit nadelige effect. Bij de 33.000 aanvragen die zijn toegekend zijn zo’n 600.000 werknemers betrokken. Van deze aanvragen hebben 843 werkgevers 4.690 werknemers in dienst waarbij de lonen zijn gemaximeerd op tweemaal het maximale dagloon. In totaal is dit dus minder dan 1% van het totaal aantal werknemers, waarbij deze groep van 843 werkgevers er niet allemaal per definitie op achteruit gaan. Zoals gezegd, hangt het af van de samenstelling van het personeelsbestand.</text:p>
      <text:p text:style-name="ifm_p_mt.3.76mm_ifm">Doordat deze groep en de daarmee gemoeide bedragen zo beperkt zijn, ben ik van mening dat het verlagen van de forfaitaire opslag nog steeds de beste manier is om de NOW-subsidie op ongeveer dezelfde hoogte te houden.</text:p>
      <text:p text:style-name="ifm_p_mt.3.76mm_ifm">Het aanvraagloket gaat op 14 februari 2022 open. Vanaf die datum kunnen werkgevers tot en met 13 april 2022 een aanvraag indienen via het daarvoor ontworpen formulier dat via www.uwv.nl beschikbaar wordt gesteld. Er geldt een beslistermijn van dertien weken na ontvangst van de volledige aanvraag. In de praktijk wordt ernaar gestreefd om de betaling van het voorschot binnen twee à vier weken na ontvangst van de volledige aanvraag te realis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S<text:tab/><text:page-number text:select-page="current"/></text:p>
      </style:footer>
    </style:master-page>
    <style:master-page xmlns:sdu-fn="http://schema.sdu.nl/2011/07/functions" style:name="Landscape" style:page-layout-name="landscape-margin-text">
      <style:footer>
        <text:p text:style-name="footer">Eerste Kamer, vergaderjaar 2021-2022, 35 420, B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SZW ter aanbieding van de Zesde tijdelijke noodmaatregel overbrugging voor behoud van werkgelegenheid (NOW-6)</dc:title>
    <meta:user-defined meta:name="OVERHEIDop.ParlID/DC.identifier">kst-35420-BS</meta:user-defined>
    <meta:user-defined meta:name="OVERHEIDop.ondernummer">BS</meta:user-defined>
    <meta:user-defined meta:name="DCTERMS.W3CDTF/DCTERMS.available">2022-02-11</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Brief van de minister van SZW ter aanbieding van de Zesde tijdelijke noodmaatregel overbrugging voor behoud van werkgelegenheid (NOW-6)</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SZW ter aanbieding van de Zesde tijdelijke noodmaatregel overbrugging voor behoud van werkgelegenheid (NOW-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2-11</meta:user-defined>
    <meta:user-defined meta:name="OVERHEIDop.dossiertitel">Noodpakket banen en economie</meta:user-defined>
    <meta:user-defined meta:name="OVERHEIDop.versieInformatie"/>
  </office:meta>
</office:document-meta>
</file>