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20-BO</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
         BO<text:tab/>VERSLAG VAN EEN SCHRIFTELIJK OVERLEG </text:h>
      <text:p text:style-name="ifm_p_ifm">Vastgesteld 11 januari 2022</text:p>
      <text:p text:style-name="ifm_p_mt.3.76mm_ifm">De leden van de vaste commissie voor Economische Zaken en Klimaat / Landbouw, Natuur en Voedselkwaliteit (EZK/LNV)<text:note text:id="ID-1013103-d36e71"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De Blécourt-Wouterse (VVD), Crone (PvdA), Dessing (FVD), Van Gurp (GL), Huizinga-Heringa (CU), Kluit (GL), Van der Linden (Fractie-Nanninga) <text:span text:style-name="ifm_span_font.italic_size.6.93pt_ifm">(voorzitter)</text:span>, Meijer (VVD), Otten (Fractie-Otten), Prins (CDA), Vendrik (GL), Van der Voort (D66), Berkhout (Fractie-Nanninga), Raven (OSF), Karakus (PvdA) en Soeharno (CDA).</text:p></text:note-body></text:note> hebben kennisgenomen van uw brief inzake het steunpakket in het eerste kwartaal van 2022 d.d. 14 december 2021<text:note text:id="ID-1013103-d36e91" text:note-class="footnote"><text:note-citation text:label="2 ">2</text:note-citation><text:note-body><text:p text:style-name="ifm_p_font.normal_size.6.93pt_mt..5mm_indent.-0.1161in_mleft.0.1161in_ifm"><text:span text:style-name="ifm_span_font.italic_size.6.93pt_ifm">Kamerstukken I</text:span>, 2021–2022, 35 420, BL.</text:p></text:note-body></text:note> en de brief inzake aanpassing van de steunmaatregelen d.d. 21 december 2021.<text:note text:id="ID-1013103-d36e102" text:note-class="footnote"><text:note-citation text:label="3 ">3</text:note-citation><text:note-body><text:p text:style-name="ifm_p_font.normal_size.6.93pt_mt..5mm_indent.-0.1161in_mleft.0.1161in_ifm"><text:span text:style-name="ifm_span_font.italic_size.6.93pt_ifm">Kamerstukken I</text:span>, 2021–2022, 35 420, BN.</text:p></text:note-body></text:note> Naar aanleiding van deze brieven en de daarmee samenhangende incidentele suppletoire begrotingswetten<text:note text:id="ID-1013103-d36e113" text:note-class="footnote"><text:note-citation text:label="4 ">4</text:note-citation><text:note-body><text:p text:style-name="ifm_p_font.normal_size.6.93pt_mt..5mm_indent.-0.1161in_mleft.0.1161in_ifm">Waaronder wetsvoorstel Negende incidentele suppletoire begroting Economische Zaken en Klimaat 2021 inzake diverse steunmaatregelen COVID-19 en nieuwe verlenging waardevermeerderingsregeling (35 937).</text:p></text:note-body></text:note> is op 24 december 2021 een brief gestuurd aan de Minister van Economische Zaken en Klimaat.</text:p>
      <text:p text:style-name="ifm_p_mt.3.76mm_ifm">De Minister heeft op 6 januari 2022 gereageerd.</text:p>
      <text:p text:style-name="ifm_p_mt.3.76mm_ifm">De commissie brengt bijgaand verslag uit van het gevoerde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ECONOMISCHE ZAKEN EN KLIMAAT / LANDBOUW, NATUUR EN VOEDSELKWALITEIT</text:h>
      <text:p text:style-name="ifm_p_mt.4.23mm_ifm">Aan Minister van Economische Zaken en Klimaat</text:p>
      <text:p text:style-name="ifm_p_mt.3.76mm_ifm">Den Haag, 24 december 2021</text:p>
      <text:p text:style-name="ifm_p_mt.3.76mm_ifm">De leden van de vaste commissie voor Economische Zaken en Klimaat / Landbouw, Natuur en Voedselkwaliteit (EZK/LNV) hebben met belangstelling kennisgenomen van uw brief inzake steunpakket in het eerste kwartaal van 2022 d.d. 14 december 2021<text:note text:id="ID-1013103-d36e167" text:note-class="footnote"><text:note-citation text:label="5 ">5</text:note-citation><text:note-body><text:p text:style-name="ifm_p_font.normal_size.6.93pt_mt..5mm_indent.-0.1161in_mleft.0.1161in_ifm"><text:span text:style-name="ifm_span_font.italic_size.6.93pt_ifm">Kamerstukken I</text:span>, 2021–2022, 35 420, BL.</text:p></text:note-body></text:note> en uw brief inzake aanpassing steunmaatregelen d.d. 21 december 2021.<text:note text:id="ID-1013103-d36e178" text:note-class="footnote"><text:note-citation text:label="6 ">6</text:note-citation><text:note-body><text:p text:style-name="ifm_p_font.normal_size.6.93pt_mt..5mm_indent.-0.1161in_mleft.0.1161in_ifm"><text:span text:style-name="ifm_span_font.italic_size.6.93pt_ifm">Kamerstukken I</text:span>, 2021–2022, 35 420, BN.</text:p></text:note-body></text:note> Naar aanleiding van deze brieven en de daarmee samenhangende incidentele suppletoire begrotingswetten<text:note text:id="ID-1013103-d36e189" text:note-class="footnote"><text:note-citation text:label="7 ">7</text:note-citation><text:note-body><text:p text:style-name="ifm_p_font.normal_size.6.93pt_mt..5mm_indent.-0.1161in_mleft.0.1161in_ifm">Waaronder wetsvoorstel Negende incidentele suppletoire begroting Economische Zaken en Klimaat 2021 inzake diverse steunmaatregelen COVID-19 en nieuwe verlenging waardevermeerderingsregeling (35 937).</text:p></text:note-body></text:note>, verzoeken zij het kabinet aan te geven of, en zo ja, welke aanpassingen aan het steunpakket naar aanleiding van de coronamaatregelen op korte termijn aan de orde zijn, dit mede in verband met het recente besluit tot een lockdown. Het wordt door deze leden op prijs gesteld als hierover tijdig inzicht kan worden gegeven, zodat de betrokken commissies tijdens de commissievergadering van 18 januari 2022 hiervan kennis kunnen nemen.</text:p>
      <text:p text:style-name="ifm_p_mt.3.76mm_ifm">De leden van de vaste commissie voor Economische Zaken en Klimaat / Landbouw, Natuur en Voedselkwaliteit zien uw reactie met belangstelling tegemoet en ontvangen deze graag uiterlijk 14 januari 2022.</text:p>
      <text:p text:style-name="ifm_p_mt.3.76mm_ifm">Een afschrift van deze brief zal worden verstuurd naar de Minister van Financiën en de Staatssecretaris van SZW.</text:p>
      <text:p text:style-name="ifm_p_mt.5.08mm_ifm">De voorzitter van de vaste commissie voor Economische Zaken en Klimaat / Landbouw, Natuur en Voedselkwaliteit,<text:line-break/>L.P. van der<text:s/>Linden</text:p>
      <text:h text:style-name="ifm_p_font.bold_mt.5.08mm_page.break-before_ifm" text:outline-level="2">BRIEF VAN DE MINISTER VAN ECONOMISCHE ZAKEN EN KLIMAAT</text:h>
      <text:p text:style-name="ifm_p_mt.4.23mm_ifm">Aan de Voorzitter van de Eerste Kamer der Staten-Generaal</text:p>
      <text:p text:style-name="ifm_p_mt.3.76mm_ifm">Den Haag, 6 januari 2022</text:p>
      <text:p text:style-name="ifm_p_mt.3.76mm_ifm">In de brief van 24 december jl. verzoekt de vaste Kamercommissie voor Economische Zaken en Klimaat/Landbouw, Natuur en Voedselkwaliteit (EZK/LNV) om aan te geven of, en zo ja, welke aanpassingen aan het steunpakket naar aanleiding van de coronamaatregelen op korte termijn aan de orde zijn, dit mede in verband met het recente besluit tot een lockdown.</text:p>
      <text:p text:style-name="ifm_p_mt.3.76mm_ifm">In de brieven van 14 december 2021<text:note text:id="ID-1013103-d36e246" text:note-class="footnote"><text:note-citation text:label="8 ">8</text:note-citation><text:note-body><text:p text:style-name="ifm_p_font.normal_size.6.93pt_mt..5mm_indent.-0.1161in_mleft.0.1161in_ifm">Kamerstuk 35 420, BL.</text:p></text:note-body></text:note> en 21 december 2021<text:note text:id="ID-1013103-d36e255" text:note-class="footnote"><text:note-citation text:label="9 ">9</text:note-citation><text:note-body><text:p text:style-name="ifm_p_font.normal_size.6.93pt_mt..5mm_indent.-0.1161in_mleft.0.1161in_ifm">Kamerstuk 35 420, BN.</text:p></text:note-body></text:note> aan de beide Kamers heeft het kabinet de naar aanleiding van de lockdown doorgevoerde aanpassingen aan het steunpakket, in het vierde kwartaal van 2021 en het eerste kwartaal van 2022, uiteengezet. Volledigheidshalve verwijs ik dan ook naar deze brieven. Ten aanzien van de nog nader in te vullen parameters voor de NOW in het eerste kwartaal van 2022, wordt uw Kamer zoals eerder toegezegd in januari 2022 geïnformeerd. Bovendien heeft het kabinet te kennen gegeven dat wordt gewerkt aan het langetermijnperspectief, ook voor het steunpakket. Hierover worden beide Kamers voor het einde van het eerste kwartaal van 2022 ingelicht.</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20, BO<text:tab/><text:page-number text:select-page="current"/></text:p>
      </style:footer>
    </style:master-page>
    <style:master-page xmlns:sdu-fn="http://schema.sdu.nl/2011/07/functions" style:name="Landscape" style:page-layout-name="landscape-margin-text">
      <style:footer>
        <text:p text:style-name="footer">Eerste Kamer, vergaderjaar 2021-2022, 35 420, B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Verslag van een schriftelijk overleg met de minister van EZK over aanpassingen steunmaatregelen</dc:title>
    <meta:user-defined meta:name="OVERHEIDop.ParlID/DC.identifier">kst-35420-BO</meta:user-defined>
    <meta:user-defined meta:name="OVERHEIDop.ondernummer">BO</meta:user-defined>
    <meta:user-defined meta:name="DCTERMS.W3CDTF/DCTERMS.available">2022-01-11</meta:user-defined>
    <meta:user-defined meta:name="OVERHEIDop.KamerstukTypen/DC.type">Verslag</meta:user-defined>
    <meta:user-defined meta:name="DCTERMS.W3CDTF/OVERHEIDop.datumVergadering"/>
    <meta:user-defined meta:name="OVERHEIDop.dossiernummer">35420</meta:user-defined>
    <meta:user-defined meta:name="OVERHEIDop.configuratie">https://repository.officiele-overheidspublicaties.nl/MasterConfiguraties/MC-OEP-Kamerstuk-Web/1.2/xml/MC-OEP-Kamerstuk-Web.xml</meta:user-defined>
    <meta:user-defined meta:name="OVERHEIDop.documenttitel">Verslag van een schriftelijk overleg met de minister van EZK over aanpassingen steunmaatregel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oodpakket banen en economie; Verslag van een schriftelijk overleg met de minister van EZK over aanpassingen steun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2-01-11</meta:user-defined>
    <meta:user-defined meta:name="OVERHEIDop.dossiertitel">Noodpakket banen en economie</meta:user-defined>
    <meta:user-defined meta:name="OVERHEIDop.versieInformatie"/>
  </office:meta>
</office:document-meta>
</file>