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A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
         AY
      <text:tab/>BRIEF VAN DE MINISTER VAN FINANCIEN EN DE STAATSSECRETARIS VAN FINANCIEN – FISCALITEIT EN BELASTINGDIENST</text:h>
      <text:p text:style-name="ifm_p_mt.3.76mm_ifm">Aan de Voorzitter van de Eerste Kamer der Staten-Generaal</text:p>
      <text:p text:style-name="ifm_p_mt.3.76mm_ifm">Den Haag, 8 juni 2021</text:p>
      <text:p text:style-name="ifm_p_mt.3.76mm_ifm">In de Kamerbrief steun- en herstelpakket in het derde kwartaal van 2021 (CE-AEP / 21140598) is per abuis opgenomen dat het uitstel van betaling van belastingen in Caribisch Nederland met drie maanden wordt verlengd, zoals ook in het debat in de Tweede Kamer op woensdag 2 juni over het steunpakket is benoemd. Het uitgangspunt van het kabinet dat voor het steunpakket op Caribisch Nederland een vergelijkbare benadering geniet als voor Europees Nederland, geldt onverkort. Dit betekent dat ook op Caribisch Nederland het uitstel van betaling voor nieuwe belastingverplichtingen afloopt op 1 juli 2021. De juiste bijbehorende budgettaire effecten zoals vermeld in Tabel 2 in de brief zijn als volg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Niet EMU-relevant (in mln. euro’s; plus is saldoverslechterend)</text:p>
            </table:table-cell>
          </table:table-row>
        </table:table-header-rows>
        <table:table-row>
          <table:table-cell table:style-name="table.cell.border-top.padding-top.top">
            <text:p text:style-name="text.cell.6.5.left">Uitstel van belastingbetaling (kasschuif)</text:p>
          </table:table-cell>
          <table:table-cell table:style-name="table.cell.border-top.padding-top.top.pleft.pright">
            <text:p text:style-name="text.cell.6.5.right">500</text:p>
          </table:table-cell>
          <table:table-cell table:style-name="table.cell.border-top.padding-top.top.pleft.pright">
            <text:p text:style-name="text.cell.6.5.right">2.700</text:p>
          </table:table-cell>
        </table:table-row>
        <table:table-row>
          <table:table-cell table:style-name="table.cell.border-bottom.top">
            <text:p text:style-name="text.cell.6.5.left">Wv. doorvertaling naar Caribisch Nederland</text:p>
          </table:table-cell>
          <table:table-cell table:style-name="table.cell.border-bottom.top.pleft.pright">
            <text:p text:style-name="text.cell.6.5.right"/>
          </table:table-cell>
          <table:table-cell table:style-name="table.cell.border-bottom.top.pleft.pright">
            <text:p text:style-name="text.cell.6.5.right">2</text:p>
          </table:table-cell>
        </table:table-row>
      </table:table>
      <text:p text:style-name="ifm_p_mt.3.76mm_ifm">Eind juni informeert het kabinet uw Kamer met een aparte brief nader over de uitwerking van de steunmaatregelen op Caribisch Nederland.</text:p>
      <text:p text:style-name="ifm_p_mt.5.08mm_ifm">De Minister van Financiën,<text:line-break/>W.B.<text:s/>Hoekstra</text:p>
      <text:p text:style-name="ifm_p_mt.3.76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AY<text:tab/><text:page-number text:select-page="current"/></text:p>
      </style:footer>
    </style:master-page>
    <style:master-page xmlns:sdu-fn="http://schema.sdu.nl/2011/07/functions" style:name="Landscape" style:page-layout-name="landscape-margin-text">
      <style:footer>
        <text:p text:style-name="footer">Eerste Kamer, vergaderjaar 2020-2021, 35 420, A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minister van Financiën en de staatssecretaris van Financiën – Fiscaliteit en Belastingdienst met een correctie op de Kamerbrief over het steun- en herstelpakket ten aanzien van Caribisch Nederland</dc:title>
    <meta:user-defined meta:name="OVERHEIDop.ParlID/DC.identifier">kst-35420-AY</meta:user-defined>
    <meta:user-defined meta:name="OVERHEIDop.ondernummer">AY</meta:user-defined>
    <meta:user-defined meta:name="DCTERMS.W3CDTF/DCTERMS.available">2021-06-09</meta:user-defined>
    <meta:user-defined meta:name="OVERHEIDop.KamerstukTypen/DC.type">Brief</meta:user-defined>
    <meta:user-defined meta:name="OVERHEIDop.dossiernummer">35420</meta:user-defined>
    <meta:user-defined meta:name="OVERHEIDop.documenttitel">Brief van de minister van Financiën en de staatssecretaris van Financiën – Fiscaliteit en Belastingdienst met een correctie op de Kamerbrief over het steun- en herstelpakket ten aanzien van Caribisch Nederlan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oodpakket banen en economie; Brief van de minister van Financiën en de staatssecretaris van Financiën – Fiscaliteit en Belastingdienst met een correctie op de Kamerbrief over het steun- en herstelpakket ten aanzien va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06-08</meta:user-defined>
    <meta:user-defined meta:name="OVERHEIDop.dossiertitel">Noodpakket banen en economie</meta:user-defined>
    <meta:user-defined meta:name="OVERHEIDop.versieInformatie"/>
  </office:meta>
</office:document-meta>
</file>