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A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O<text:tab/>BRIEF VAN DE VOORZITTER VAN DE VASTE COMMISSIE VOOR SOCIALE ZAKEN EN WERKGELEGENHEID</text:h>
      <text:p text:style-name="ifm_p_mt.3.76mm_ifm">Aan de Minister van Sociale Zaken en Werkgelegenheid</text:p>
      <text:p text:style-name="ifm_p_mt.3.76mm_ifm">Den Haag, 29 maart 2021</text:p>
      <text:p text:style-name="ifm_p_mt.3.76mm_ifm">De leden van de vaste commissie voor Sociale Zaken en Werkgelegenheid hebben met belangstelling kennisgenomen van uw antwoorden d.d. 8 maart 2021 op de commissiebrede vragen inzake de mogelijkheid van een hardheidsbeleid bij de terugvordering van de NOW-subsidie.<text:note text:id="ID-976650-d36e71" text:note-class="footnote"><text:note-citation text:label="1 ">1</text:note-citation><text:note-body><text:p text:style-name="ifm_p_font.normal_size.6.93pt_mt..5mm_indent.-0.1161in_mleft.0.1161in_ifm">Kamerstukken I 2020/2021, 35 420, AH.</text:p></text:note-body></text:note></text:p>
      <text:p text:style-name="ifm_p_mt.3.76mm_ifm">De leden van de CDA-fractie begroeten met instemming uw nadere uitleg over de wijze waarop artikel 6, eerste lid, van de Tijdelijke noodmaatregel overbrugging voor behoud van werkgelegenheid, zal worden toegepast.<text:note text:id="ID-976650-d36e82" text:note-class="footnote"><text:note-citation text:label="2 ">2</text:note-citation><text:note-body><text:p text:style-name="ifm_p_font.normal_size.6.93pt_mt..5mm_indent.-0.1161in_mleft.0.1161in_ifm">Kamerstukken I 2020/2021, 35 420, AH, p. 3.</text:p></text:note-body></text:note> Zo lezen de leden dat bijvoorbeeld in de situatie dat sprake is van 19.01% omzetverlies dit zal worden afgerond op 20% waardoor deze werkgever toch recht heeft op de NOW en geen sprake is van het terugvorderen van de subsidie. Ook nemen deze leden met instemming kennis van het coulancebeleid in de vorm van (zeer) coulante terugbetalingsregelingen.</text:p>
      <text:p text:style-name="ifm_p_mt.3.76mm_ifm">De leden van de CDA-fractie zijn niettemin bezorgd over uw mededeling dat er voor het overige in dit verband weinig ruimte is voor maatwerk, mede gelet op de beperkte capaciteit van UWV en UVB. Vandaar dat deze leden u verzoeken de Kamer periodiek op de hoogte te houden van de voortgang van het terugvorderingsproces en van daarbij eventueel voorkomende knelpunten bij zowel de werkgevers als bij de betrokken uitvoeringsinstanties.</text:p>
      <text:p text:style-name="ifm_p_mt.3.76mm_ifm">De leden van de vaste commissie voor Sociale Zaken en Werkgelegenheid zien de eerste voortgangsinformatie graag met belangstelling tegemoet.</text:p>
      <text:p text:style-name="ifm_p_mt.5.08mm_ifm">De voorzitter van de vaste commissie Sociale Zaken en Werkgelegenheid,<text:line-break/>S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O<text:tab/><text:page-number text:select-page="current"/></text:p>
      </style:footer>
    </style:master-page>
    <style:master-page xmlns:sdu-fn="http://schema.sdu.nl/2011/07/functions" style:name="Landscape" style:page-layout-name="landscape-margin-text">
      <style:footer>
        <text:p text:style-name="footer">Eerste Kamer, vergaderjaar 2020-2021, 35 420,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aan de minister van Sociale Zaken en Werkgelegenheid met het verzoek om periodieke informatie over de voortgang van het terugvorderingsproces van NOW-subsidie en van daarbij eventueel voorkomende knelpunten bij zowel de werkgevers als bij de betrokken uitvoeringsinstanties</dc:title>
    <meta:user-defined meta:name="OVERHEIDop.ParlID/DC.identifier">kst-35420-AO</meta:user-defined>
    <meta:user-defined meta:name="OVERHEIDop.ondernummer">AO</meta:user-defined>
    <meta:user-defined meta:name="DCTERMS.W3CDTF/DCTERMS.available">2021-04-09</meta:user-defined>
    <meta:user-defined meta:name="OVERHEIDop.KamerstukTypen/DC.type">Brief</meta:user-defined>
    <meta:user-defined meta:name="OVERHEIDop.dossiernummer">35420</meta:user-defined>
    <meta:user-defined meta:name="OVERHEIDop.documenttitel">Brief aan de minister van Sociale Zaken en Werkgelegenheid met het verzoek om periodieke informatie over de voortgang van het terugvorderingsproces van NOW-subsidie en van daarbij eventueel voorkomende knelpunten bij zowel de werkgevers als bij de betrokken uitvoeringsinstantie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aan de minister van Sociale Zaken en Werkgelegenheid met het verzoek om periodieke informatie over de voortgang van het terugvorderingsproces van NOW-subsidie en van daarbij eventueel voorkomende knelpunten bij zowel de werkgevers als bij de betrokken uitvoeringsinsta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3-29</meta:user-defined>
    <meta:user-defined meta:name="OVERHEIDop.dossiertitel">Noodpakket banen en economie</meta:user-defined>
    <meta:user-defined meta:name="OVERHEIDop.versieInformatie"/>
  </office:meta>
</office:document-meta>
</file>