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AN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
         AN<text:tab/>BRIEF VAN DE STAATSSECRETARIS VAN ECONOMISCHE ZAKEN EN KLIMAAT</text:h>
      <text:p text:style-name="ifm_p_mt.3.76mm_ifm">Aan de Voorzitter van de Eerste Kamer der Staten-Generaal</text:p>
      <text:p text:style-name="ifm_p_mt.3.76mm_ifm">Den Haag, 2 april 2021</text:p>
      <text:p text:style-name="ifm_p_mt.3.76mm_ifm">Hierbij bied ik uw Kamer het Toetsingskader risicoregelingen rijksoverheid aan inzake de verlenging van de regeling Garantie Ondernemingsfinanciering (GO)<text:note text:id="ID-976137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.</text:p>
      <text:p text:style-name="ifm_p_ifm">De verlenging van de regeling is reeds op 18 januari 2021 per brief aan Kamer voorgelegd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0, A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0, A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van de staatssecretaris van EZK over Toetsingskader risicoregelingen Rijksoverheid inzake de verlenging van de regeling Garantie Ondernemingsfinanciering</dc:title>
    <meta:user-defined meta:name="OVERHEIDop.ParlID/DC.identifier">kst-35420-AN</meta:user-defined>
    <meta:user-defined meta:name="OVERHEIDop.ondernummer">AN</meta:user-defined>
    <meta:user-defined meta:name="DCTERMS.W3CDTF/DCTERMS.available">2021-04-02</meta:user-defined>
    <meta:user-defined meta:name="OVERHEIDop.KamerstukTypen/DC.type">Brief</meta:user-defined>
    <meta:user-defined meta:name="OVERHEIDop.dossiernummer">35420</meta:user-defined>
    <meta:user-defined meta:name="OVERHEIDop.documenttitel">Brief van de staatssecretaris van EZK over Toetsingskader risicoregelingen Rijksoverheid inzake de verlenging van de regeling Garantie Ondernemingsfinancieri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odpakket banen en economie; Brief van de staatssecretaris van EZK over Toetsingskader risicoregelingen Rijksoverheid inzake de verlenging van de regeling Garantie Ondernemings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21-04-02</meta:user-defined>
    <meta:user-defined meta:name="OVERHEIDop.dossiertitel">Noodpakket banen en economie</meta:user-defined>
    <meta:user-defined meta:name="OVERHEIDop.versieInformatie"/>
  </office:meta>
</office:document-meta>
</file>