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AL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
         AL
      <text:tab/>BRIEF VAN DE MINISTER VAN LANDBOUW, NATUUR EN VOEDSELKWALITEIT</text:h>
      <text:p text:style-name="ifm_p_mt.3.76mm_ifm">Aan de Voorzitter van de Eerste Kamer der Staten-Generaal</text:p>
      <text:p text:style-name="ifm_p_mt.3.76mm_ifm">Den Haag, 31 maart 2021</text:p>
      <text:p text:style-name="ifm_p_mt.3.76mm_ifm">In verband met de gevolgen van de uitbraak van het coronavirus heb ik vorig jaar de Borgstelling MKB-landbouwkredieten tijdelijk verruimd en hiervoor ook een tijdelijke borgstelling MKB-visserij- en aquacultuurkredieten in het leven geroepen.</text:p>
      <text:p text:style-name="ifm_p_mt.3.76mm_ifm">De coronacrisis duurt langer dan bij het opstellen van de BL-C in maart 2020 was te voorzien. Hierdoor hebben mogelijk meer bedrijven in zowel de landbouw- als visserij- en aquacultuursector in 2021 nog behoefte hebben aan corona-overbruggingskredieten. Om die reden heb ik een wijzigingsregeling gepubliceerd om de tijdelijke borgstelling MKB-visserij- en aquacultuurkredieten ook na 31 maart 2021 te behouden én een verlengde openstelling voor de beide borgstellingen. De BL-C blijft daarmee net zoals de BMKB-C van het Ministerie van Economische Zaken en Klimaat beschikbaar tot en met 31 december 2021.</text:p>
      <text:p text:style-name="ifm_p_mt.3.76mm_ifm">In verband met deze wijzigingsregeling heb ik het Toetsingskader Risicoregelingen voor de BL-C geactualiseerd. Die geactualiseerde versie<text:note text:id="ID-975818-d36e72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bied ik uw Kamer hierbij aa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0, A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0, A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van de minister van LNV inzake update Toetsingskader Risicoregelingen Borgstelling MKB-landbouwkredieten i.v.m. gevolgen coronavirus</dc:title>
    <meta:user-defined meta:name="OVERHEIDop.ParlID/DC.identifier">kst-35420-AL</meta:user-defined>
    <meta:user-defined meta:name="OVERHEIDop.ondernummer">AL</meta:user-defined>
    <meta:user-defined meta:name="DCTERMS.W3CDTF/DCTERMS.available">2021-04-01</meta:user-defined>
    <meta:user-defined meta:name="OVERHEIDop.KamerstukTypen/DC.type">Brief</meta:user-defined>
    <meta:user-defined meta:name="OVERHEIDop.dossiernummer">35420</meta:user-defined>
    <meta:user-defined meta:name="OVERHEIDop.documenttitel">Brief van de minister van LNV inzake update Toetsingskader Risicoregelingen Borgstelling MKB-landbouwkredieten i.v.m. gevolgen coronaviru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odpakket banen en economie; Brief van de minister van LNV inzake update Toetsingskader Risicoregelingen Borgstelling MKB-landbouwkredieten i.v.m. gevolgen corona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1-03-31</meta:user-defined>
    <meta:user-defined meta:name="OVERHEIDop.dossiertitel">Noodpakket banen en economie</meta:user-defined>
    <meta:user-defined meta:name="OVERHEIDop.versieInformatie"/>
  </office:meta>
</office:document-meta>
</file>