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6000*"/>
    </style:style>
    <style:style style:family="table-column" style:name="table1.tg1.col3">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A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G<text:tab/>BRIEF VAN DE MINISTER VAN SOCIALE ZAKEN EN WERKGELEGENHEID</text:h>
      <text:p text:style-name="ifm_p_mt.3.76mm_ifm">Aan de Voorzitter van de Eerste Kamer der Staten-Generaal</text:p>
      <text:p text:style-name="ifm_p_mt.3.76mm_ifm">Den Haag, 22 februari 2021</text:p>
      <text:p text:style-name="ifm_p_mt.3.76mm_ifm">Bijgaand zend ik u een afschrift van de brief «Openstelling vaststellingloketten NOW» die ik aan de Tweede Kamer verzonden heb.</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2 februari 2021</text:p>
      <text:p text:style-name="ifm_p_mt.3.76mm_ifm">Vanaf 7 oktober 2020 is het vaststellingsloket voor de NOW-1 open en kunnen werkgevers een aanvraag indienen om hun NOW-subsidie, op basis van hun daadwerkelijke omzetverlies en loonsom, definitief vast te laten stellen. Afhankelijk van het ontvangen voorschotbedrag en het definitieve subsidiebedrag is een aanvullende derden- of accountantsverklaring nodig. Binnenkort zal ook het vaststellingsloket voor de NOW-2 openen. Werkgevers kunnen dan ook een aanvraag indienen om de subsidie voor NOW-2 definitief te laten vaststellen. Inmiddels is gebleken dat enkele aanpassingen in de openingsdata van de vaststellingsloketten in NOW-1 en NOW-2, en in het kielzog daarvan ook in NOW-3, wenselijk zijn.</text:p>
      <text:p text:style-name="ifm_p_mt.3.76mm_ifm">Middels deze brief informeer ik u hier nader over, vooruitlopend op de aanpassing in de NOW-regelingen waarmee dit wordt geregeld.</text:p>
      <text:h text:style-name="ifm_p_font.italic_mt.3.76mm_page.keep-with-next_ifm" text:outline-level="2">Openstelling vaststellingsloket NOW-1</text:h>
      <text:p text:style-name="ifm_p_mt.3.76mm_ifm">Voor aanvragen met accountantsverklaring staat het loket open tot en met 29 juni 2021. Voor alle andere aanvragen staat het loket open tot en met 23 maart 2021.</text:p>
      <text:p text:style-name="ifm_p_ifm">De Nederlandse Beroepsorganisatie van Accountants (NBA) heeft mij in een brief van 20 januari jl. verzocht het vaststellingsloket voor de NOW-1 langer open te stellen, tot en met 31 oktober 2021. Zij vragen om deze langere openstelling omdat accountants vanwege het drukke werkseizoen waarin zij zich nu bevinden, in combinatie met enkele inhoudelijke vragen die er nog waren over de vaststelling van de NOW, de controles die zij moeten uitvoeren op de NOW-aanvragen niet tijdig kunnen opstarten, uitvoeren en afronden. Daarbij biedt een langere openstelling van het vaststellingsloket NOW-1 ook de mogelijkheid om de NOW-controle (deels) te combineren met de jaarrekeningcontrole 2020.</text:p>
      <text:p text:style-name="ifm_p_mt.3.76mm_ifm">Een langere openstelling van het NOW-1 loket biedt daarbij organisaties in de zorg de gelegenheid de afrekening van de coronasubsidie continuïteitsbijdrage (CB) mee te nemen in het vaststellingsverzoek voor de NOW-1. De coronasubsidie continuïteitsbijdrage zorg (CB) dient voor de NOW als omzet meegenomen te worden.</text:p>
      <text:p text:style-name="ifm_p_mt.3.76mm_ifm">Ik heb het verzoek van de NBA besproken met UWV. UWV heeft aangegeven dat het mogelijk is om het vaststellingsloket voor de NOW-1 langer open te stellen tot en met 31 oktober 2021. UWV en UVB hebben mij gevraagd om de langere openstelling voor elke werkgever te laten gelden, dus ook voor werkgevers die geen accountantsverklaring maar een derdenverklaring of helemaal geen verklaring nodig hebben. Dit vanwege het feit dat bij ontvangst van de vaststellingsaanvraag het lastig blijkt om vast te stellen welke verklaring vereist is en daarmee welke aanvraagtermijn geldt. Een generieke sluitingsdatum maakt het voor UWV en UVB dus eenduidiger en beter uitlegbaar, ook richting werkgevers. Ook biedt dit organisaties in de zorg die geen accountantsverklaring hoeven te overleggen langer de tijd om hun definitieve aanvraag in te dienen. Ik heb daarom met dit verzoek ingestemd. Het vaststellingsloket voor NOW-1 zal openstaan tot en met 31 oktober 2021. Dit betekent dat alle werkgevers langer de tijd hebben om hun definitieve aanvraag voor de NOW-1 in te dienen.</text:p>
      <text:h text:style-name="ifm_p_font.italic_mt.3.76mm_page.keep-with-next_ifm" text:outline-level="2">Openstelling vaststellingsloket NOW-3</text:h>
      <text:p text:style-name="ifm_p_mt.3.76mm_ifm">Een langere openstelling van het loket voor de NOW-1 heeft gevolgen voor de openstelling van het vaststellingsloket van de NOW-3 (3<text:span text:style-name="ifm_span_font.superscript_ifm">e</text:span>, 4<text:span text:style-name="ifm_span_font.superscript_ifm">e</text:span> en 5<text:span text:style-name="ifm_span_font.superscript_ifm">e</text:span> tranche). In de NOW-3 is opgenomen dat voor de derde, vierde en vijfde tranche de vaststelling van deze subsidies vanaf 1 september 2021 kan worden aangevraagd. Dit leidt echter in combinatie met de verlengde openstelling van NOW-1 tot een te grote druk op de uitvoering. Daarom wordt de openstelling van het vaststellingsloket voor de 3<text:span text:style-name="ifm_span_font.superscript_ifm">e</text:span>, 4<text:span text:style-name="ifm_span_font.superscript_ifm">e</text:span> en 5<text:span text:style-name="ifm_span_font.superscript_ifm">e</text:span> tranche ontvlochten en verplaatst naar een later tijdstip.</text:p>
      <text:p text:style-name="ifm_p_mt.3.76mm_ifm">Omdat de 3<text:span text:style-name="ifm_span_font.superscript_ifm">e</text:span> tranche van de NOW toeziet op de periode oktober t/m december 2020 is het verregaand uitstellen van het vaststellingsloket voor deze periode ongewenst. In samenspraak met UWV zal nu geregeld worden dat het vaststellingsloket voor de 3<text:span text:style-name="ifm_span_font.superscript_ifm">e</text:span> tranche is geopend van 4 oktober 2021 tot en met 26 juni 2022. Een nadeel voor werkgevers kan zijn dat zij dus een maand later dan gepland de definitieve subsidie voor de 3<text:span text:style-name="ifm_span_font.superscript_ifm">e</text:span> tranche kunnen aanvragen.</text:p>
      <text:p text:style-name="ifm_p_mt.3.76mm_ifm">Het loket voor de vaststellingen van de 4<text:span text:style-name="ifm_span_font.superscript_ifm">e</text:span> en 5<text:span text:style-name="ifm_span_font.superscript_ifm">e</text:span> tranche zal geopend zijn van 31 januari 2022 en sluit dan op 23 oktober 2022.</text:p>
      <text:h text:style-name="ifm_p_font.italic_mt.3.76mm_page.keep-with-next_ifm" text:outline-level="2">Eerdere openstelling vaststellingsloket NOW-2</text:h>
      <text:p text:style-name="ifm_p_mt.3.76mm_ifm">UWV voert halverwege april geplande technische werkzaamheden uit en tijdens die werkzaamheden kunnen er geen mutaties plaatsvinden in de applicaties van UWV. Dit zou risico’s met zich meebrengen voor de opening van het vaststellingsloket NOW-2. UWV heeft voorgesteld om de opening met een maand te vervroegen. In de regeling zal dit worden aangepast, waarbij de oorspronkelijke sluitingsdatum van het loket, die gold voor werkgevers die een accountantsverklaring moeten overleggen gehandhaafd blijft. Die datum gaat daarnaast voor alle werkgevers gelden. Dat betekent dat aanvragers enkele weken langer de tijd hebben om hun vaststellingsaanvraag voor NOW-2 te doen. Het loket voor de vaststellingen van NOW-2 is open van 15 maart 2021 tot en met 5 januari 2022.</text:p>
      <text:h text:style-name="ifm_p_font.italic_mt.3.76mm_page.keep-with-next_ifm" text:outline-level="2">Generieke aanvraagtermijn voor alle soorten aanvragen</text:h>
      <text:p text:style-name="ifm_p_mt.3.76mm_ifm">De aanvraagtermijn voor vaststelling van de subsidies waarbij geen verklaring of alleen een derdenverklaring vereist is ligt tot op heden voor alle tranches op 24 weken. De aanvraagtermijn voor vaststellingen waarbij een accountantsverklaring is vereist bedraagt 38 weken. Voor de NOW-1 wordt zoals hierboven beschreven deze aanvraagtermijn in het kader van de eenduidigheid en uitlegbaarheid gelijkgetrokken. Vanwege de verzochte langere openstelling is de uiteindelijke aanvraagtermijn voor de NOW-1 zelfs langer dan die 38 weken.</text:p>
      <text:p text:style-name="ifm_p_mt.3.76mm_ifm">Ook voor de NOW-2 en NOW-3 trek ik voor de aanvragen zonder verklaring of met derdenverklaring de aanvraagtermijn gelijk met de aanvraagtermijn voor aanvragen met een accountantsverklaring. Dit betekent dat voor de NOW-3 elke werkgever, ongeacht de benodigde verklaring, vanaf moment van openstelling van het vaststellingsloket voor de betreffende NOW-periode 38 weken de tijd krijgt om hun aanvraag voor definitieve vaststelling in te dienen. In praktijk geldt voor de NOW-2 een langere aanvraagtermijn omdat het loket hier eerder dan gepland open wordt gesteld.</text:p>
      <text:p text:style-name="ifm_p_mt.3.76mm_ifm">Hieronder zijn de bovengenoemde wijzigingen schematisch weergegev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OW-tranche</text:span></text:p>
            </table:table-cell>
            <table:table-cell table:style-name="table.cell.border-top.border-bottom.padding-top.bottom.pleft.pright">
              <text:p text:style-name="text.cell.6.5.left"><text:span text:style-name="ifm_span_font.semi-bold_ifm">Datum opening loket vaststellingsloket</text:span></text:p>
              <text:p text:style-name="text.cell.6.5.left"><text:span text:style-name="ifm_span_font.italic_ifm">(voorheen)</text:span></text:p>
            </table:table-cell>
            <table:table-cell table:style-name="table.cell.border-top.border-bottom.padding-top.bottom.pleft.pright">
              <text:p text:style-name="text.cell.6.5.left"><text:span text:style-name="ifm_span_font.semi-bold_ifm">Datum sluiting vaststellingsloket</text:span></text:p>
              <text:p text:style-name="text.cell.6.5.left"><text:span text:style-name="ifm_span_font.italic_ifm">(voorheen: sluiting geen verklaring en derdenverklaring /sluiting accountantsverklaring) </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7 oktober 2020</text:p>
            <text:p text:style-name="text.cell.6.5.left"><text:span text:style-name="ifm_span_font.italic_ifm">(ongewijzigd)</text:span></text:p>
          </table:table-cell>
          <table:table-cell table:style-name="table.cell.border-bottom.padding-top.top.pleft.pright">
            <text:p text:style-name="text.cell.6.5.left">31 oktober 2021</text:p>
            <text:p text:style-name="text.cell.6.5.left"><text:span text:style-name="ifm_span_font.italic_ifm">(voorheen 23 maart 2021 en 29 juni 2021)</text:span></text:p>
          </table:table-cell>
        </table:table-row>
        <table:table-row>
          <table:table-cell table:style-name="table.cell.border-bottom.padding-top.top">
            <text:p text:style-name="text.cell.6.5.left">2</text:p>
          </table:table-cell>
          <table:table-cell table:style-name="table.cell.border-bottom.padding-top.top.pleft.pright">
            <text:p text:style-name="text.cell.6.5.left">15 maart 2021</text:p>
            <text:p text:style-name="text.cell.6.5.left"><text:span text:style-name="ifm_span_font.italic_ifm">(voorheen 15 april 2021)</text:span></text:p>
          </table:table-cell>
          <table:table-cell table:style-name="table.cell.border-bottom.padding-top.top.pleft.pright">
            <text:p text:style-name="text.cell.6.5.left">5 januari 2022</text:p>
            <text:p text:style-name="text.cell.6.5.left"><text:span text:style-name="ifm_span_font.italic_ifm">(voorheen 30 september 2021 en 5 januari 2022)</text:span></text:p>
          </table:table-cell>
        </table:table-row>
        <table:table-row>
          <table:table-cell table:style-name="table.cell.border-bottom.padding-top.top">
            <text:p text:style-name="text.cell.6.5.left">3</text:p>
          </table:table-cell>
          <table:table-cell table:style-name="table.cell.border-bottom.padding-top.top.pleft.pright">
            <text:p text:style-name="text.cell.6.5.left">4 oktober 2021</text:p>
            <text:p text:style-name="text.cell.6.5.left"><text:span text:style-name="ifm_span_font.italic_ifm">(voorheen 1 september 2021)</text:span></text:p>
          </table:table-cell>
          <table:table-cell table:style-name="table.cell.border-bottom.padding-top.top.pleft.pright">
            <text:p text:style-name="text.cell.6.5.left">26 juni 2022</text:p>
            <text:p text:style-name="text.cell.6.5.left"><text:span text:style-name="ifm_span_font.italic_ifm">(voorheen 16 februari 2022 en 25 mei 2022)</text:span></text:p>
          </table:table-cell>
        </table:table-row>
        <table:table-row>
          <table:table-cell table:style-name="table.cell.border-bottom.padding-top.top">
            <text:p text:style-name="text.cell.6.5.left">4</text:p>
          </table:table-cell>
          <table:table-cell table:style-name="table.cell.border-bottom.padding-top.top.pleft.pright">
            <text:p text:style-name="text.cell.6.5.left">31 januari 2022</text:p>
            <text:p text:style-name="text.cell.6.5.left"><text:span text:style-name="ifm_span_font.italic_ifm">(voorheen 1 september 2021)</text:span></text:p>
          </table:table-cell>
          <table:table-cell table:style-name="table.cell.border-bottom.padding-top.top.pleft.pright">
            <text:p text:style-name="text.cell.6.5.left">23 oktober 2022</text:p>
            <text:p text:style-name="text.cell.6.5.left"><text:span text:style-name="ifm_span_font.italic_ifm">(voorheen 16 februari 2022 en 25 mei 2022)</text:span></text:p>
          </table:table-cell>
        </table:table-row>
        <table:table-row>
          <table:table-cell table:style-name="table.cell.border-bottom.padding-top.top">
            <text:p text:style-name="text.cell.6.5.left">5</text:p>
          </table:table-cell>
          <table:table-cell table:style-name="table.cell.border-bottom.padding-top.top.pleft.pright">
            <text:p text:style-name="text.cell.6.5.left">31 januari 2022</text:p>
            <text:p text:style-name="text.cell.6.5.left"><text:span text:style-name="ifm_span_font.italic_ifm">(voorheen 1 september 2021)</text:span></text:p>
          </table:table-cell>
          <table:table-cell table:style-name="table.cell.border-bottom.padding-top.top.pleft.pright">
            <text:p text:style-name="text.cell.6.5.left">23 oktober 2022</text:p>
            <text:p text:style-name="text.cell.6.5.left"><text:span text:style-name="ifm_span_font.italic_ifm">(voorheen 16 februari 2022 en 25 mei 2022)</text:span></text:p>
          </table:table-cell>
        </table:table-row>
      </table:table>
      <text:h text:style-name="ifm_p_font.italic_mt.3.76mm_page.keep-with-next_ifm" text:outline-level="2">Tot slot</text:h>
      <text:p text:style-name="ifm_p_mt.3.76mm_ifm">De omzetdrempel om in aanmerking te komen voor de NOW is voor de 4<text:span text:style-name="ifm_span_font.superscript_ifm">e</text:span> tranche verlaagd van 30% naar 20%.<text:note text:id="ID-972164-d36e285" text:note-class="footnote"><text:note-citation text:label="1 ">1</text:note-citation><text:note-body><text:p text:style-name="ifm_p_font.normal_size.6.93pt_mt..5mm_indent.-0.1161in_mleft.0.1161in_ifm">Regeling van de Minister van Sociale Zaken en Werkgelegenheid van 29 januari 2021, 2021-0000003918, tot wijziging van de Derde tijdelijke noodmaatregel overbrugging voor behoud van werkgelegenheid in verband met het aanpassen van percentages van de vierde tranche en een wijziging in de verplichte aansluiting van omzetperiodes van opvolgende tranches en enkele andere wijzigingen in de Eerste, Tweede en Derde tijdelijke noodmaatregel overbrugging voor behoud van werkgelegenheid, <text:span text:style-name="ifm_span_font.italic_size.6.93pt_ifm">Stcrt.</text:span> 2021, 5591.</text:p></text:note-body></text:note> Deze omzetdrempel blijft dus gelijk aan de omzetdrempel zoals deze in de 1<text:span text:style-name="ifm_span_font.superscript_ifm">e</text:span>, 2<text:span text:style-name="ifm_span_font.superscript_ifm">e</text:span> en 3<text:span text:style-name="ifm_span_font.superscript_ifm">e</text:span> tranche werd gehanteerd. In de wijzigingsregeling die dit regelde is deze wijziging abusievelijk niet doorgevoerd in artikel 6, eerste lid, onderdeel d, NOW-3. Daar is dus de omzetdrempel van 30% ten onrechte nog blijven staan. Dit wordt gecorrigeerd naar het juiste percentage, zijnde 2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G<text:tab/><text:page-number text:select-page="current"/></text:p>
      </style:footer>
    </style:master-page>
    <style:master-page xmlns:sdu-fn="http://schema.sdu.nl/2011/07/functions" style:name="Landscape" style:page-layout-name="landscape-margin-text">
      <style:footer>
        <text:p text:style-name="footer">Eerste Kamer, vergaderjaar 2020-2021, 35 420,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van Sociale Zaken en Werkgelegenheid over de openstelling van de vaststellingsloketten NOW</dc:title>
    <meta:user-defined meta:name="OVERHEIDop.ParlID/DC.identifier">kst-35420-AG</meta:user-defined>
    <meta:user-defined meta:name="OVERHEIDop.ondernummer">AG</meta:user-defined>
    <meta:user-defined meta:name="DCTERMS.W3CDTF/DCTERMS.available">2021-03-09</meta:user-defined>
    <meta:user-defined meta:name="OVERHEIDop.KamerstukTypen/DC.type">Brief</meta:user-defined>
    <meta:user-defined meta:name="OVERHEIDop.dossiernummer">35420</meta:user-defined>
    <meta:user-defined meta:name="OVERHEIDop.documenttitel">Brief van de minister van Sociale Zaken en Werkgelegenheid over de openstelling van de vaststellingsloketten NOW</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Sociale Zaken en Werkgelegenheid over de openstelling van de vaststellingsloketten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2-22</meta:user-defined>
    <meta:user-defined meta:name="OVERHEIDop.dossiertitel">Noodpakket banen en economie</meta:user-defined>
    <meta:user-defined meta:name="OVERHEIDop.versieInformatie"/>
  </office:meta>
</office:document-meta>
</file>