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98<text:tab/>BRIEF VAN DE STAATSSECRETARIS VAN ECONOMISCHE ZAKEN EN KLIMAAT</text:h>
      <text:p text:style-name="ifm_p_mt.3.76mm_ifm">Aan de Voorzitter van de Tweede Kamer der Staten-Generaal</text:p>
      <text:p text:style-name="ifm_p_mt.3.76mm_ifm">Den Haag, 28 juli 2020</text:p>
      <text:p text:style-name="ifm_p_mt.3.76mm_ifm">Hierbij bied ik uw Kamer het Toetsingskader risicoregelingen rijksoverheid aan inzake het verstrekken van een leningsfaciliteit aan de Stichting Garantiefonds Reisgelden (SGR) als gevolg van de coronacrisis<text:note text:id="ID-945854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verruiming is reeds aangekondigd door het kabinet op 29 mei jl.<text:note text:id="ID-945854-d36e83" text:note-class="footnote"><text:note-citation text:label="2 ">2</text:note-citation><text:note-body><text:p text:style-name="ifm_p_font.normal_size.6.93pt_mt..5mm_indent.-0.1161in_mleft.0.1161in_ifm">Kamerstuk 35 420, nr. 72.</text:p></text:note-body></text:note>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regering; Toetsingskader risicoregelingen Rijksoverheid inzake de leningsfaciliteit aan de Stichting Garantiefonds Reisgelden (SGR)</dc:title>
    <meta:user-defined meta:name="OVERHEIDop.ParlID/DC.identifier">kst-35420-98</meta:user-defined>
    <meta:user-defined meta:name="OVERHEIDop.ondernummer">98</meta:user-defined>
    <meta:user-defined meta:name="DCTERMS.W3CDTF/DCTERMS.available">2020-09-09</meta:user-defined>
    <meta:user-defined meta:name="OVERHEIDop.KamerstukTypen/DC.type">Brief</meta:user-defined>
    <meta:user-defined meta:name="OVERHEIDop.dossiernummer">35420</meta:user-defined>
    <meta:user-defined meta:name="OVERHEIDop.documenttitel">Toetsingskader risicoregelingen Rijksoverheid inzake de leningsfaciliteit aan de Stichting Garantiefonds Reisgelden (SGR)</meta:user-defined>
    <meta:user-defined meta:name="OVERHEIDop.Parlementair/DC.type">Kamerstuk</meta:user-defined>
    <meta:user-defined meta:name="OVERHEIDop.indiener">M.C.G. Keijzer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Brief regering; Toetsingskader risicoregelingen Rijksoverheid inzake de leningsfaciliteit aan de Stichting Garantiefonds Reisgelden (SGR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