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1<text:tab/>BRIEF VAN DE STAATSSECRETARIS VAN ECONOMISCHE ZAKEN EN KLIMAAT</text:h>
      <text:p text:style-name="ifm_p_mt.3.76mm_ifm">Aan de Voorzitter van de Tweede Kamer der Staten-Generaal</text:p>
      <text:p text:style-name="ifm_p_mt.3.76mm_ifm">Den Haag, 1 juli 2020</text:p>
      <text:p text:style-name="ifm_p_mt.3.76mm_ifm">Hierbij bied ik uw Kamer de toepassing van het Toetsingskader risicoregelingen rijksoverheid op de Corona Overbruggingslening (COL) als gevolg van de coronacrisis aan<text:note text:id="ID-941965-d36e71" text:note-class="footnote"><text:note-citation text:label="1 ">1</text:note-citation><text:note-body><text:p text:style-name="ifm_p_font.normal_size.6.93pt_mt..5mm_indent.-0.1161in_mleft.0.1161in_ifm">Raadpleegbaar via www.tweedekamer.nl.</text:p></text:note-body></text:note>. De kredietregeling is reeds aangekondigd in de brief van 20 mei 2020.<text:note text:id="ID-941965-d36e83" text:note-class="footnote"><text:note-citation text:label="2 ">2</text:note-citation><text:note-body><text:p text:style-name="ifm_p_font.normal_size.6.93pt_mt..5mm_indent.-0.1161in_mleft.0.1161in_ifm">Kamerstuk 35 420, nr. G.</text:p></text:note-body></text:note></text:p>
      <text:p text:style-name="ifm_p_mt.3.76mm_ifm">Daarnaast informeer ik u hierbij over de wijziging van de einddatum van de coronamaatregel van Qredits. In het eerste noodpakket banen en economie van 17 maart jl. heeft Qredits een subsidie van 6 miljoen euro ontvangen om kleine ondernemers te steunen met uitstel van aflossing met rentekorting en overbruggingskredieten met rentekorting. De subsidie is een groot succes, de helft van de bestaande klanten van Qredits heeft uitstel van aflossing met rentekorting aangevraagd. De looptijd van het eerste noodpakket banen en economie en de subsidie aan Qredits liep tot 31 mei jl. Deze subsidieperiode wordt gewijzigd naar 31 december 2020, waardoor Qredits tot 31 december 2020 overbruggingskredieten kan verstrekken, waarbij Qredits met deze subsidie een rentekorting kan aanbieden. In de Kamerbrief over aanvullende maatregelen op het gebied van financiering van 7 april jl.<text:note text:id="ID-941965-d36e93" text:note-class="footnote"><text:note-citation text:label="3 ">3</text:note-citation><text:note-body><text:p text:style-name="ifm_p_font.normal_size.6.93pt_mt..5mm_indent.-0.1161in_mleft.0.1161in_ifm">Kamerstuk 35 420, nr. 16.</text:p></text:note-body></text:note> was tevens aangekondigd dat het kabinet bereid is aan Qredits een extra faciliteit van 25 miljoen euro voor overbruggingskredieten te verstrekken met een langere looptij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1<text:tab/><text:page-number text:select-page="current"/></text:p>
      </style:footer>
    </style:master-page>
    <style:master-page xmlns:sdu-fn="http://schema.sdu.nl/2011/07/functions" style:name="Landscape" style:page-layout-name="landscape-margin-text">
      <style:footer>
        <text:p text:style-name="footer">Tweede Kamer, vergaderjaar 2019-2020, 35 42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risicoregelingen Rijksoverheid inzake Corona Overbruggingslening (COL) en Coronamaatregel Qredits</dc:title>
    <meta:user-defined meta:name="OVERHEIDop.ParlID/DC.identifier">kst-35420-91</meta:user-defined>
    <meta:user-defined meta:name="OVERHEIDop.ondernummer">91</meta:user-defined>
    <meta:user-defined meta:name="DCTERMS.W3CDTF/DCTERMS.available">2020-07-30</meta:user-defined>
    <meta:user-defined meta:name="OVERHEIDop.KamerstukTypen/DC.type">Brief</meta:user-defined>
    <meta:user-defined meta:name="OVERHEIDop.dossiernummer">35420</meta:user-defined>
    <meta:user-defined meta:name="OVERHEIDop.documenttitel">Toetsingskader risicoregelingen Rijksoverheid inzake Corona Overbruggingslening (COL) en Coronamaatregel Qredits</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oetsingskader risicoregelingen Rijksoverheid inzake Corona Overbruggingslening (COL) en Coronamaatregel Qredit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