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8
      <text:tab/>BRIEF VAN DE STAATSSECRETARIS VAN VOLKSGEZONDHEID, WELZIJN EN SPORT</text:h>
      <text:p text:style-name="ifm_p_mt.3.76mm_ifm">Aan de Voorzitter van de Tweede Kamer der Staten-Generaal</text:p>
      <text:p text:style-name="ifm_p_mt.3.76mm_ifm">Den Haag, 17 juni 2020</text:p>
      <text:p text:style-name="ifm_p_mt.3.76mm_ifm">Hierbij doe ik u ter informatie de brief toekomen die heden aan de besturen van de Stichting Musea en Herinneringscentra ’40-’45 (SMH), Platform WOII en de herinneringscentra is verstuurd<text:note text:id="ID-940258-d36e82" text:note-class="footnote"><text:note-citation text:label="1 ">1</text:note-citation><text:note-body><text:p text:style-name="ifm_p_font.normal_size.6.93pt_mt..5mm_indent.-0.1161in_mleft.0.1161in_ifm">Raadpleegbaar via www.tweedekamer.nl.</text:p></text:note-body></text:note>.</text:p>
      <text:p text:style-name="ifm_p_mt.3.76mm_ifm">Ook de herinneringscentra en de andere oorlogsmusea die aangesloten zijn bij de SMH, zijn getroffen door de coronamaatregelen. Om hen te steunen stel ik samen met het Nationaal Fonds voor Vrede, Vrijheid en Veteranenzorg (vfonds) een gezamenlijk bedrag van € 2 miljoen euro extra ter beschikking. Het gaat om een tegemoetkoming in de vaste kosten die de betreffende herinneringscentra en oorlogsmusea niet meer (volledig) kunnen voldoen als gevolg van de gedwongen publiekssluiting van 16 maart 2020 – 1 juni 2020.</text:p>
      <text:p text:style-name="ifm_p_mt.3.76mm_ifm">Samen met vfonds hoop ik dat deze extra middelen de herinneringscentra en de oorlogsmusea aangesloten bij de SMH door deze crisisperiode heen helpen. Zodat we samen kunnen blijven werken aan een toekomstbestendige herinnering aan de Tweede Wereldoorlog en deze herinnering in de Nederlandse samenleving levend kunnen hou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8<text:tab/><text:page-number text:select-page="current"/></text:p>
      </style:footer>
    </style:master-page>
    <style:master-page xmlns:sdu-fn="http://schema.sdu.nl/2011/07/functions" style:name="Landscape" style:page-layout-name="landscape-margin-text">
      <style:footer>
        <text:p text:style-name="footer">Tweede Kamer, vergaderjaar 2019-2020, 35 42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Noodsteun herinneringscentra en oorlogsmusea SMH</dc:title>
    <meta:user-defined meta:name="OVERHEIDop.ParlID/DC.identifier">kst-35420-78</meta:user-defined>
    <meta:user-defined meta:name="OVERHEIDop.ondernummer">78</meta:user-defined>
    <meta:user-defined meta:name="DCTERMS.W3CDTF/DCTERMS.available">2020-07-14</meta:user-defined>
    <meta:user-defined meta:name="OVERHEIDop.KamerstukTypen/DC.type">Brief</meta:user-defined>
    <meta:user-defined meta:name="OVERHEIDop.dossiernummer">35420</meta:user-defined>
    <meta:user-defined meta:name="OVERHEIDop.documenttitel">Noodsteun herinneringscentra en oorlogsmusea SMH</meta:user-defined>
    <meta:user-defined meta:name="OVERHEIDop.Parlementair/DC.type">Kamerstuk</meta:user-defined>
    <meta:user-defined meta:name="OVERHEIDop.indiener">P. Blokhui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Noodsteun herinneringscentra en oorlogsmusea SMH</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