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71
      <text:tab/>GEWIJZIGDE MOTIE VAN HET LID VAN KOOTEN-ARISSEN TER VERVANGING VAN DIE GEDRUKT ONDER NR. 69</text:h>
      <text:p text:style-name="ifm_p_ifm">Voorgesteld 2 juni 2020</text:p>
      <text:p text:style-name="ifm_p_mt.3.76mm_ifm">De Kamer,</text:p>
      <text:p text:style-name="ifm_p_mt.3.76mm_ifm">gehoord de beraadslaging,</text:p>
      <text:p text:style-name="ifm_p_mt.3.76mm_ifm">constaterende dat het kabinet een vast bedrag van € 50 miljoen zegt te willen bijdragen aan de omscholing van werknemers,</text:p>
      <text:p text:style-name="ifm_p_mt.3.76mm_ifm">constaterende dat als gevolg van de huidige economische omstandigheden er wellicht veel meer werknemers willen en moeten worden omgeschoold dan voorzien,</text:p>
      <text:p text:style-name="ifm_p_mt.3.76mm_ifm">overwegende dat omscholing een belangrijk onderdeel is van een strategie die de Nederlandse economie bestendigd en zo veel mogelijk mensen weer aan het werk helpt,</text:p>
      <text:p text:style-name="ifm_p_mt.3.76mm_ifm">verzoekt de regering, de bijdrage van de overheid voor omscholing proportioneel te laten oplopen wanneer blijkt dat meer werknemers in aanmerking komen voor omscholing dan voorzien,</text:p>
      <text:p text:style-name="ifm_p_mt.3.76mm_ifm">en gaat over tot de orde van de dag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 (gewijzigd/nader); Gewijzigde motie van het lid Van Kooten-Arissen over de bijdrage van de overheid voor omscholing proportioneel laten oplopen (t.v.v. 35420-69)</dc:title>
    <meta:user-defined meta:name="OVERHEIDop.ParlID/DC.identifier">kst-35420-71</meta:user-defined>
    <meta:user-defined meta:name="OVERHEIDop.ondernummer">71</meta:user-defined>
    <meta:user-defined meta:name="DCTERMS.W3CDTF/DCTERMS.available">2020-06-03</meta:user-defined>
    <meta:user-defined meta:name="OVERHEIDop.KamerstukTypen/DC.type">Motie</meta:user-defined>
    <meta:user-defined meta:name="OVERHEIDop.dossiernummer">35420</meta:user-defined>
    <meta:user-defined meta:name="OVERHEIDop.documenttitel">Gewijzigde motie van het lid Van Kooten-Arissen over de bijdrage van de overheid voor omscholing proportioneel laten oplopen (t.v.v. 35420-69)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 (gewijzigd/nader); Gewijzigde motie van het lid Van Kooten-Arissen over de bijdrage van de overheid voor omscholing proportioneel laten oplopen (t.v.v. 35420-6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