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19 maart 2020</text:p>
      <text:p text:style-name="ifm_p_mt.3.76mm_ifm">Het kabinet heeft in de brieven van 12 maart (Kamerstuk 35 420, nr. 1) en 17 maart jl. (Kamerstuk 35 420, nr. 2) aangekondigd dat ondernemers bijzonder uitstel van betaling kunnen krijgen voor de inkomstenbelasting, vennootschapsbelasting, omzetbelasting en loonbelasting. Het kabinet wil de administratieve kant van het uitstel voor ondernemers zo eenvoudig mogelijk maken. De voorwaarden voor het aanvragen van uitstel van betaling zijn daarom verder versoepeld.</text:p>
      <text:p text:style-name="ifm_p_mt.3.76mm_ifm">Iedere ondernemer die door de coronacrisis in financiële problemen is gekomen komt in aanmerking voor uitstel van betaling van zijn belastingschuld. Een ondernemer kan het verzoek om uitstel van betaling indienen door een brief te sturen naar het adres dat op de website van de Belastingdienst staat vermeld. Vanaf het moment dat de ondernemer zich meldt, wordt de invordering van zijn belastingschulden voor de inkomstenbelasting, vennootschapsbelasting, omzetbelasting/btw en loonbelasting direct stopgezet. Dat betekent dat de ondernemer feitelijk meteen uitstel van betaling krijgt. Voor uitstel langer dan drie maanden is aanvullende informatie nodig om te beoordelen of de financiële problemen hoofdzakelijk zijn veroorzaakt door de coronacrisis. De ondernemer kan de eerste drie maanden gebruiken om deze informatie te verstrekken. Het kabinet onderzoekt nu welke informatie nodig is en hoe deze zo eenvoudig mogelijk kan worden aangeleverd. Het doel daarbij is de administratieve lasten voor ondernemers zo veel mogelijk te beperk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text:tab/><text:page-number text:select-page="current"/></text:p>
      </style:footer>
    </style:master-page>
    <style:master-page xmlns:sdu-fn="http://schema.sdu.nl/2011/07/functions" style:name="Landscape" style:page-layout-name="landscape-margin-text">
      <style:footer>
        <text:p text:style-name="footer">Tweede Kamer, vergaderjaar 2019-2020, 35 4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stel van betaling voor ondernemers</dc:title>
    <meta:user-defined meta:name="OVERHEIDop.ParlID/DC.identifier">kst-35420-7</meta:user-defined>
    <meta:user-defined meta:name="OVERHEIDop.ondernummer">7</meta:user-defined>
    <meta:user-defined meta:name="DCTERMS.W3CDTF/DCTERMS.available">2020-04-03</meta:user-defined>
    <meta:user-defined meta:name="OVERHEIDop.KamerstukTypen/DC.type">Brief</meta:user-defined>
    <meta:user-defined meta:name="OVERHEIDop.dossiernummer">35420</meta:user-defined>
    <meta:user-defined meta:name="OVERHEIDop.documenttitel">Uitstel van betaling voor ondernemer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stel van betaling voor ondernemers</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