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68
      <text:tab/>MOTIE VAN DE LEDEN VAN KOOTEN-ARISSEN EN VAN BRENK</text:h>
      <text:p text:style-name="ifm_p_ifm">Voorgesteld 28 mei 2020</text:p>
      <text:p text:style-name="ifm_p_mt.3.76mm_ifm">De Kamer,</text:p>
      <text:p text:style-name="ifm_p_mt.3.76mm_ifm">gehoord de beraadslaging,</text:p>
      <text:p text:style-name="ifm_p_mt.3.76mm_ifm">constaterende dat zzp'ers na het bereiken van de AOW-leeftijd geen gebruik kunnen maken van de inkomensondersteuning van de Tozo 2;</text:p>
      <text:p text:style-name="ifm_p_mt.3.76mm_ifm">constaterende dat hierdoor veel AOW-gerechtigde zzp'ers een enorme inkomensval dreigen te maken, zeker nu de aanvullende inkomensvoorziening ouderen (AIO) waar zij naar verwezen worden, anders dan inkomensondersteuning van de Tozo 2, wel een vermogenstoets kent;</text:p>
      <text:p text:style-name="ifm_p_mt.3.76mm_ifm">verzoekt de regering, de inkomensondersteuning van de Tozo 2 ook open te stellen voor zzp'ers boven de AOW-leeftijd of de vermogenstoets voor de AIO tijdelijk te schrappen,</text:p>
      <text:p text:style-name="ifm_p_mt.3.76mm_ifm">en gaat over tot de orde van de dag.</text:p>
      <text:p text:style-name="ifm_p_mt.3.76mm_ifm">Van Kooten-Ariss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68<text:tab/><text:page-number text:select-page="current"/></text:p>
      </style:footer>
    </style:master-page>
    <style:master-page xmlns:sdu-fn="http://schema.sdu.nl/2011/07/functions" style:name="Landscape" style:page-layout-name="landscape-margin-text">
      <style:footer>
        <text:p text:style-name="footer">Tweede Kamer, vergaderjaar 2019-2020, 35 42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Van Kooten-Arissen en Van Brenk over de Tozo 2 ook openstellen voor zzp'ers boven de AOW-leeftijd</dc:title>
    <meta:user-defined meta:name="OVERHEIDop.ParlID/DC.identifier">kst-35420-68</meta:user-defined>
    <meta:user-defined meta:name="OVERHEIDop.ondernummer">68</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de leden Van Kooten-Arissen en Van Brenk over de Tozo 2 ook openstellen voor zzp'ers boven de AOW-leeftijd</meta:user-defined>
    <meta:user-defined meta:name="OVERHEIDop.Parlementair/DC.type">Kamerstuk</meta:user-defined>
    <meta:user-defined meta:name="OVERHEIDop.indiener">C.M. van Brenk</meta:user-defined>
    <meta:user-defined meta:name="OVERHEIDop.indiener">F.M. van Kooten-Arissen</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Van Kooten-Arissen en Van Brenk over de Tozo 2 ook openstellen voor zzp'ers boven de AOW-leeftijd</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