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67
      <text:tab/>MOTIE VAN DE LEDEN BAUDET EN VAN HAGA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overwegende dat Nederland zich in de grootste economische crisis sinds de Tweede Wereldoorlog bevindt;</text:p>
      <text:p text:style-name="ifm_p_mt.3.76mm_ifm">constaterende dat de Europese Commissie de coronacrisis aangrijpt om een steunpakket van 750 miljard euro in het leven te roepen, waarmee vooral geld van Noord- naar Zuid-Europese landen wordt overgeheveld;</text:p>
      <text:p text:style-name="ifm_p_mt.3.76mm_ifm">constaterende dat Nederland volgens de gepresenteerde verdeling minder dan 1% van dit bedrag zou ontvangen, ondanks dat Nederland tot de zwaarst getroffen landen behoort;</text:p>
      <text:p text:style-name="ifm_p_mt.3.76mm_ifm">overwegende dat Nederlands belastinggeld nu in de eerste plaats moet worden ingezet voor Nederlandse burgers en bedrijven;</text:p>
      <text:p text:style-name="ifm_p_mt.3.76mm_ifm">roept de regering op, om niet akkoord te gaan met de voorgestelde EU-steungelden,</text:p>
      <text:p text:style-name="ifm_p_mt.3.76mm_ifm">en gaat over tot de orde van de dag.</text:p>
      <text:p text:style-name="ifm_p_mt.3.76mm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Baudet en Van Haga over niet akkoord gaan met de voorgestelde EU-steungelden</dc:title>
    <meta:user-defined meta:name="OVERHEIDop.ParlID/DC.identifier">kst-35420-67</meta:user-defined>
    <meta:user-defined meta:name="OVERHEIDop.ondernummer">67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Baudet en Van Haga over niet akkoord gaan met de voorgestelde EU-steungelden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Baudet en Van Haga over niet akkoord gaan met de voorgestelde EU-steun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