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65<text:tab/>MOTIE VAN HET LID STOFFER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at er bijzonder uitstel van betaling aangevraagd kan worden voor diverse belastingen, waaronder de opslag duurzame energie (ODE-heffing), wat zorgt voor lastenverlichting op de korte termijn;</text:p>
      <text:p text:style-name="ifm_p_mt.3.76mm_ifm">constaterende dat in 2020 de ODE-heffing in de derde schijf met 177% is gestegen, wat voor substantiële extra kosten zorgt voor bijvoorbeeld het mkb en de glastuinbouw;</text:p>
      <text:p text:style-name="ifm_p_mt.3.76mm_ifm">constaterende dat ondanks de maatregelen de uitgestelde ODE-heffing afgedragen moet worden;</text:p>
      <text:p text:style-name="ifm_p_mt.3.76mm_ifm">overwegende dat een gedeeltelijk afstel van betaling van de ODE-heffing zorgt voor meer financiële ruimte voor getroffen sectoren, waaronder de glastuinbouw;</text:p>
      <text:p text:style-name="ifm_p_mt.3.76mm_ifm">overwegende dat de verhoging van de ODE-heffing voor elektriciteitsgebruik de gewenste elektrificatie en verduurzaming belemmert;</text:p>
      <text:p text:style-name="ifm_p_mt.3.76mm_ifm">verzoekt de regering, te onderzoeken wat de mogelijkheden zijn voor het op korte termijn verlagen van de ODE-heffing in de derde schijf al dan niet voor alleen het elektriciteitsgebruik en al dan niet met terugwerkende kracht, en de Kamer hierover zo spoedig mogelijk te inform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Stoffer over verlaging van de ODE-heffing in de derde schijf</dc:title>
    <meta:user-defined meta:name="OVERHEIDop.ParlID/DC.identifier">kst-35420-65</meta:user-defined>
    <meta:user-defined meta:name="OVERHEIDop.ondernummer">65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Stoffer over verlaging van de ODE-heffing in de derde schijf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Stoffer over verlaging van de ODE-heffing in de derde sch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