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64
      <text:tab/>MOTIE VAN HET LID STOFFER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constaterende dat alleen zzp'ers die voldoen aan het urencriterium van 1.225 uur per jaar aanspraak kunnen maken op de Tozo-regeling;</text:p>
      <text:p text:style-name="ifm_p_mt.3.76mm_ifm">overwegende dat dit voor zzp'ers die ook een arbeidsongeschiktheidsuitkering hebben tot problemen kan leiden, omdat deze kwetsbare groep vaak niet aan dit criterium kan voldoen;</text:p>
      <text:p text:style-name="ifm_p_mt.3.76mm_ifm">overwegende dat in de Wet inkomstenbelasting voor zelfstandigen met een arbeidsongeschiktheidsuitkering een verlaagd urencriterium van 800 uur geldt, ongeacht de mate waarin betrokkenen arbeidsongeschikt zijn;</text:p>
      <text:p text:style-name="ifm_p_mt.3.76mm_ifm">verzoekt de regering, in de Tozo-regeling voor zzp'ers met een arbeidsongeschiktheidsuitkering het verlaagde urencriterium van 800 uur uit de inkomstenbelasting te gebruik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Stoffer over het urencriterium uit de inkomstenbelasting toepassen in de Tozo-regeling</dc:title>
    <meta:user-defined meta:name="OVERHEIDop.ParlID/DC.identifier">kst-35420-64</meta:user-defined>
    <meta:user-defined meta:name="OVERHEIDop.ondernummer">64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Stoffer over het urencriterium uit de inkomstenbelasting toepassen in de Tozo-regeling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Stoffer over het urencriterium uit de inkomstenbelasting toepassen in de Tozo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