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1
      <text:tab/>MOTIE VAN DE LEDEN VAN HAGA EN BAUDET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de bowlingbranche gecategoriseerd wordt onder binnensport en derhalve pas op 1 september open mag;</text:p>
      <text:p text:style-name="ifm_p_mt.3.76mm_ifm">verzoekt de regering de bowlingbranche, in het kader van de coronamaatregelen, gelijk te stellen aan de horecabranch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Baudet over de bowlingbranche gelijkstellen aan de horeca wat betreft coronamaatregelen</dc:title>
    <meta:user-defined meta:name="OVERHEIDop.ParlID/DC.identifier">kst-35420-61</meta:user-defined>
    <meta:user-defined meta:name="OVERHEIDop.ondernummer">61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Baudet over de bowlingbranche gelijkstellen aan de horeca wat betreft coronamaatrege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Haga en Baudet over de bowlingbranche gelijkstellen aan de horeca wat betreft coron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