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6
      <text:tab/>BRIEF VAN DE MINISTER EN DE STAATSSECRETARIS VAN ECONOMISCHE ZAKEN EN KLIMAAT</text:h>
      <text:p text:style-name="ifm_p_mt.3.76mm_ifm">Aan de Voorzitter van de Tweede Kamer der Staten-Generaal</text:p>
      <text:p text:style-name="ifm_p_mt.3.76mm_ifm">Den Haag, 27 maart 2020</text:p>
      <text:p text:style-name="ifm_p_mt.3.76mm_ifm">Het COVID-19-virus heeft de wereld en Nederland in zijn greep. Onze eerste prioriteit ligt uiteraard bij de gezondheid van de bevolking, en de gezondheidszorg. De impact van het virus is enorm – en heeft ingrijpende gevolgen voor de economie. Delen van het werk zijn stilgevallen, hele sectoren moeten tijdelijk hun deuren sluiten, zelfstandigen zien opdrachten wegvallen en werknemers zitten in onzekerheid thuis.</text:p>
      <text:p text:style-name="ifm_p_mt.3.76mm_ifm">Op 17 maart 2020 heeft het kabinet het noodpakket banen en economie aangekondigd en heeft uw Kamer hierover geïnformeerd (Kamerstuk 35 420, nr. 2). Het noodpakket bestaat uit diverse maatregelen. Deze maatregelen zorgen ervoor dat bedrijven hun personeel kunnen doorbetalen, bieden zelfstandigen een overbrugging en zorgen waar mogelijk voor behoud van liquiditeit via versoepelde belastingregelingen, compensatie en extra kredietmogelijkheden. De maatregelen worden zo robuust mogelijk vorm gegeven. Daarbij staat het zo snel mogelijk hulp bieden aan de ondernemers voorop. We vragen eenieder om verantwoordelijk met deze regelingen om te gaan, en er alleen gebruik van te maken als het echt nodig is.</text:p>
      <text:p text:style-name="ifm_p_ifm">Om de economie zoveel mogelijk draaiende te houden, vragen we van bedrijven zoveel mogelijk mensen aan het werk te houden – ook mensen met een flexibel contract. Om zo snel mogelijk duidelijkheid te kunnen verschaffen over de verschillende maatregelen binnen het noodpakket, informeert het kabinet uw Kamer via afzonderlijke brieven. De stand van zaken van de verschillende maatregelen die in het pakket zijn aangekondigd is momenteel als volgt:</text:p>
      <text:p text:style-name="ifm_p_indent.-5mm_mleft.5mm_ifm">–<text:tab/><text:span text:style-name="ifm_span_font.underline_ifm">Tijdelijke Noodmaatregel Overbrugging voor Werkbehoud (NOW).</text:span> Het kabinet streeft ernaar om volgende week richting uw Kamer te communiceren over de contouren van de maatregel. Op dat moment wordt ook duidelijk wanneer de loketten open gaan. De maatregel wordt door de Minister van Sociale Zaken en Werkgelegenheid vastgesteld in een ministeriële regeling die gelijktijdig aan uw Kamer zal worden gecommuniceerd.</text:p>
      <text:p text:style-name="ifm_p_indent.-5mm_mleft.5mm_ifm">–<text:tab/><text:span text:style-name="ifm_span_font.underline_ifm">Tijdelijke Overbruggingsregeling Zelfstandig Ondernemers.</text:span> Het kabinet communiceert vandaag richting uw Kamer over de contouren van de regeling. Over enkele weken ontvangt uw Kamer een algemene maatregel van bestuur. Op basis van de contouren die vandaag bekend worden, kunnen gemeenten al beginnen met het verwerken van aanvragen.</text:p>
      <text:p text:style-name="ifm_p_indent.-5mm_mleft.5mm_ifm">–<text:tab/><text:span text:style-name="ifm_span_font.underline_ifm">Compensatiemaatregel eigen bijdrage kinderopvang.</text:span> Het kabinet heeft 20 maart jl. gecommuniceerd over de eerste contouren van de maatregel, waarbij ouders gecompenseerd worden voor hun eigen bijdrage tot de maximum uurprijs. Het kabinet streeft ernaar om op zo kort mogelijke termijn nadere duidelijkheid te geven over de vorm van de compensatie en wanneer die wordt uitgekeerd. De maatregel geldt vooralsnog tot 6 april a.s. maar kan indien nodig verlengd worden.</text:p>
      <text:p text:style-name="ifm_p_indent.-5mm_mleft.5mm_ifm">–<text:tab/><text:span text:style-name="ifm_span_font.underline_ifm">BMKB, GO, Qredits, Borgstelling Landbouw.</text:span> De BMKB is open onder de nieuwe voorwaarden sinds 16 maart jl. De aanpassing van de GO zal vandaag in de Staatscourant gepubliceerd worden. Voor Qredits geldt dat aanvragen voor uitstel tot aflossing inmiddels kunnen worden ingediend. De Borgstelling Landbouw is sinds woensdag 18 maart jl. open en inmiddels ook bij de grote banken operationeel.</text:p>
      <text:p text:style-name="ifm_p_indent.-5mm_mleft.5mm_ifm">–<text:tab/><text:span text:style-name="ifm_span_font.underline_ifm">Bijzonder uitstel van betaling.</text:span> Ondernemers kunnen sinds 12 maart jl. bijzonder uitstel van betaling krijgen voor de inkomstenbelasting, vennootschapsbelasting, omzetbelasting (btw) en loonbelasting als zij door de coronacrisis in betalingsproblemen zijn gekomen. Uitstel kan worden aangevraagd nadat er aangifte is gedaan en de ondernemer een aanslag heeft ontvangen. Op 17 maart jl. zijn de voorwaarden voor het aanvragen van uitstel van betaling verder versoepeld. Ondernemers krijgen sindsdien bij een aanvraag meteen uitstel van betaling voor een periode van drie maanden. Voor uitstel langer dan drie maanden zal de Belastingdienst om aanvullende informatie vragen.</text:p>
      <text:p text:style-name="ifm_p_indent.-5mm_mleft.5mm_ifm">–<text:tab/><text:span text:style-name="ifm_span_font.underline_ifm">Schrappen verzuimboete betalingsverzuim.</text:span> Als een ondernemer in verband met de coronacrisis uitstel van betaling vraagt voor een naheffingsaanslag omzetbelasting of loonbelasting, zorgt de Belastingdienst er ook voor dat een eventuele bij de aanslag opgelegde boete voor een betalingsverzuim wordt geschrapt.</text:p>
      <text:p text:style-name="ifm_p_indent.-5mm_mleft.5mm_ifm">–<text:tab/><text:span text:style-name="ifm_span_font.underline_ifm">Tijdelijke verlaging belasting- en invorderingsrente.</text:span> Het percentage voor de invorderingsrente is per 23 maart jl. verlaagd naar 0,01%. Dit geldt niet alleen voor een belastingschuld waarvoor bijzonder uitstel van betaling wordt gevraagd, maar voor alle belastingschulden. Ook het percentage voor de belastingrente wordt verlaagd. Daarbij geldt om uitvoeringstechnische redenen dat dit ingaat vanaf 1 juni 2020. De enige uitzondering hierop vormt de tijdelijke verlaging van het percentage van de belastingrente in de inkomstenbelasting, die zal ingaan vanaf 1 juli 2020. De Belastingdienst rekent per de aangegeven data met de nieuwe percentages. Belastingplichtigen hoeven daar niets voor te doen.</text:p>
      <text:p text:style-name="ifm_p_indent.-5mm_mleft.5mm_ifm">–<text:tab/><text:span text:style-name="ifm_span_font.underline_ifm">Verminderen voorlopige aanslagen inkomstenbelasting en vennootschapsbelasting.</text:span> Ondernemers die een voorlopige aanslag inkomstenbelasting of vennootschapsbelasting 2020 hebben ontvangen en nu een lagere winst verwachten, kunnen deze wijzigen zodat zij direct minder belasting betalen. Ondernemers die helemaal geen winst meer verwachten te halen, krijgen de belasting die zij voor dit jaar al betaald hebben daarna direct terug.</text:p>
      <text:p text:style-name="ifm_p_mt.3.76mm_ifm">Deze brief gaat nader in op de Tegemoetkoming Ondernemers Getroffen Sectoren COVID-19. Deze maatregel is een tegemoetkoming in de vorm van een gift van € 4.000 voor ondernemers in sectoren die direct zijn getroffen door kabinetsmaatregelen ter bestrijding van het virus. De tegemoetkoming is belastingvrij. Over de wijze waarop deze belastingvrijstelling wordt vormgegeven wordt uw Kamer op een later moment geïnformeerd. De Rijksdienst voor Ondernemend Nederland (RVO.nl) zal deze maatregel ter beperking van de economische gevolgen van het COVID-19-virus uitvoeren.</text:p>
      <text:p text:style-name="ifm_p_mt.3.76mm_ifm">De beleidsregel die het kader schept op grond waarvan bepaalde ondernemingen aanspraak kunnen maken op deze tegemoetkoming is bij deze brief gevoegd en wordt maandag 30 maart 2020 in de Staatscourant gepubliceerd. Hierin zijn voorwaarden zoals in de brief van 17 maart jl. verder uitgewerkt en de betreffende sectoren aan de hand van hun zogeheten SBI-codes gespecificeerd. Sectoren die nu in aanmerking komen zijn eet- en drinkgelegenheden, bioscopen, haar- en schoonheidsverzorging (onder andere kappers, pedicures, visagisten), reisbemiddeling en reisorganisaties, rijschoolhouders, sauna’s, solaria, zwembaden, fitnesscentra, sportclubs en (sport)evenementen, casino’s, en bepaalde private culturele instellingen zoals musea, circus, theaters, schouwburgen en muziekscholen (zie volledig overzicht in bijgevoegde beleidsregel). Het gaat hierbij om ondernemingen die gevestigd zijn buiten de woning, met als enige uitzondering eet- en drinkgelegenheden (bijvoorbeeld een café waar de eigenaar, huurder of pachter boven woont).</text:p>
      <text:p text:style-name="ifm_p_ifm">Ondernemers die direct getroffen zijn door maatregelen, die door het kabinet zijn aangekondigd ter bestrijding van het COVID-19-virus, kunnen vanaf vrijdag 27 maart 2020 een aanvraag indienen. Het elektronische aanvraagformulier voor deze ondernemers is te vinden op de website van RVO.nl: www.rvo.nl/tegemoetkomingcorona. Er wordt gewerkt met een geautomatiseerd systeem, om het voor de ondernemers in Nederland zo simpel en snel mogelijk te maken. Alles is erop gericht om ervoor te zorgen dat zoveel mogelijk ondernemers die in aanmerking komen voor de tegemoetkoming deze, mits de ICT-systemen de aantallen goed kunnen verwerken, binnen een werkweek na het voltooien van hun aanvraag ontvangen. Voor vragen over de tegemoetkoming kunnen ondernemers contact opnemen met de RVO.nl op het volgende telefoonnummer: 088 – 042 2500.</text:p>
      <text:p text:style-name="ifm_p_ifm">Hoogachtend,</text:p>
      <text:p text:style-name="ifm_p_mt.5.08mm_ifm">De Minister van Economische Zaken en Klimaat,<text:line-break/>E.D.<text:s/>Wiebe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6<text:tab/><text:page-number text:select-page="current"/></text:p>
      </style:footer>
    </style:master-page>
    <style:master-page xmlns:sdu-fn="http://schema.sdu.nl/2011/07/functions" style:name="Landscape" style:page-layout-name="landscape-margin-text">
      <style:footer>
        <text:p text:style-name="footer">Tweede Kamer, vergaderjaar 2019-2020, 35 4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egemoetkoming ondernemers getroffen sectoren COVID-19</dc:title>
    <meta:user-defined meta:name="OVERHEIDop.ParlID/DC.identifier">kst-35420-6</meta:user-defined>
    <meta:user-defined meta:name="OVERHEIDop.ondernummer">6</meta:user-defined>
    <meta:user-defined meta:name="DCTERMS.W3CDTF/DCTERMS.available">2020-04-02</meta:user-defined>
    <meta:user-defined meta:name="OVERHEIDop.KamerstukTypen/DC.type">Brief</meta:user-defined>
    <meta:user-defined meta:name="OVERHEIDop.dossiernummer">35420</meta:user-defined>
    <meta:user-defined meta:name="OVERHEIDop.documenttitel">Tegemoetkoming ondernemers getroffen sectoren COVID-19</meta:user-defined>
    <meta:user-defined meta:name="OVERHEIDop.Parlementair/DC.type">Kamerstuk</meta:user-defined>
    <meta:user-defined meta:name="OVERHEIDop.indiener">M.C.G. Keijzer</meta:user-defined>
    <meta:user-defined meta:name="OVERHEIDop.indiener">E.D. Wieb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egemoetkoming ondernemers getroffen sectoren COVID-19</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