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8
      <text:tab/>MOTIE VAN HET LID AZARKAN 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e overheid met belastinggeld in de NOW-regeling salarissen van € 9.538 per maand subsidieert;</text:p>
      <text:p text:style-name="ifm_p_mt.3.76mm_ifm">overwegende dat dit een herverdeling van arm naar rijk betekent, en publiek geld hier niet voor bedoeld is;</text:p>
      <text:p text:style-name="ifm_p_mt.3.76mm_ifm">verzoekt de regering, de voor subsidiëring in aanmerking komende salarissen te beperken tot maximaal € 5.200 (twee keer modaal)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zarkan over beperken van het te subsidiëren salaris</dc:title>
    <meta:user-defined meta:name="OVERHEIDop.ParlID/DC.identifier">kst-35420-58</meta:user-defined>
    <meta:user-defined meta:name="OVERHEIDop.ondernummer">58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zarkan over beperken van het te subsidiëren salaris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Azarkan over beperken van het te subsidiëren sal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