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7
      <text:tab/>MOTIE VAN HET LID PIETER HEERMA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de coronacrisis de kwetsbaarheid van internationale productieketens duidelijk maakt;</text:p>
      <text:p text:style-name="ifm_p_mt.3.76mm_ifm">overwegende dat veel productie de afgelopen decennia is verplaatst naar India en China;</text:p>
      <text:p text:style-name="ifm_p_mt.3.76mm_ifm">overwegende dat de maakindustrie een belangrijke motor voor de Nederlandse economie vormt;</text:p>
      <text:p text:style-name="ifm_p_mt.3.76mm_ifm">overwegende dat via reshoring de afhankelijkheid van kwetsbare productieketens kan worden verkleind en onze economie en werkgelegenheid kunnen worden versterkt;</text:p>
      <text:p text:style-name="ifm_p_mt.3.76mm_ifm">verzoekt de regering, om de Denktank coronavirus op korte termijn om een advies te vragen over hoe reshoring de maakindustrie kan versterken,</text:p>
      <text:p text:style-name="ifm_p_mt.3.76mm_ifm">en gaat over tot de orde van de dag.</text:p>
      <text:p text:style-name="ifm_p_mt.3.76mm_ifm">Pieter Heerma</text:p>
      <text:p text:style-name="ifm_p_ifm">Aartsen</text:p>
      <text:p text:style-name="ifm_p_ifm">Segers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Pieter Heerma c.s. over een advies van de Denktank coronacrisis over de wijze waarop reshoring de maakindustrie kan versterken</dc:title>
    <meta:user-defined meta:name="OVERHEIDop.ParlID/DC.identifier">kst-35420-57</meta:user-defined>
    <meta:user-defined meta:name="OVERHEIDop.ondernummer">57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Pieter Heerma c.s. over een advies van de Denktank coronacrisis over de wijze waarop reshoring de maakindustrie kan versterken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G.J.M. Segers</meta:user-defined>
    <meta:user-defined meta:name="OVERHEIDop.indiener">A.A. Aartsen</meta:user-defined>
    <meta:user-defined meta:name="OVERHEIDop.indiener">P.E. (Pieter) Heerma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Pieter Heerma c.s. over een advies van de Denktank coronacrisis over de wijze waarop reshoring de maakindustrie kan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