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6<text:tab/>MOTIE VAN HET LID SEGERS</text:h>
      <text:p text:style-name="ifm_p_ifm">Voorgesteld 28 mei 2020</text:p>
      <text:p text:style-name="ifm_p_mt.3.76mm_ifm">De Kamer,</text:p>
      <text:p text:style-name="ifm_p_mt.3.76mm_ifm">gehoord de beraadslaging,</text:p>
      <text:p text:style-name="ifm_p_mt.3.76mm_ifm">constaterende dat in tijden van crisis veel bedrijven een beroep doen op financiële ondersteuning van de overheid;</text:p>
      <text:p text:style-name="ifm_p_mt.3.76mm_ifm">overwegende dat deze steun gepaard gaat met voorwaarden omtrent bijvoorbeeld uitkering van dividend en bonusbeleid, maar dat het daarbij niet mogelijk is om met terugwerkende kracht voorwaarden te stellen aan de algemene bedrijfsvoering;</text:p>
      <text:p text:style-name="ifm_p_mt.3.76mm_ifm">overwegende dat het wenselijk is om die bedrijven te steunen die nu en in de toekomst maatschappelijk verantwoord ondernemen en voldoen aan te stellen voorwaarden inzake bijvoorbeeld hun solvabiliteit, loongebouw en duurzaamheid;</text:p>
      <text:p text:style-name="ifm_p_mt.3.76mm_ifm">overwegende dat het vooraf stellen van voorwaarden aan bedrijven tijdens én buiten crisistijd kan bijdragen aan economische bloei van de samenleving, aan gezonde bedrijvigheid en meer zekerheid voor bedrijven en hun werknemers;</text:p>
      <text:p text:style-name="ifm_p_mt.3.76mm_ifm">verzoekt de regering, te onderzoeken hoe door het stellen van een verantwoorde algemene bedrijfsvoering als voorwaarde voor toekomstige overheidssteun, in de toekomst meer zekerheid kan worden geboden aan bedrijven, werknemers en samenleving, zowel tijdens als buiten crisistijd,</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56<text:tab/><text:page-number text:select-page="current"/></text:p>
      </style:footer>
    </style:master-page>
    <style:master-page xmlns:sdu-fn="http://schema.sdu.nl/2011/07/functions" style:name="Landscape" style:page-layout-name="landscape-margin-text">
      <style:footer>
        <text:p text:style-name="footer">Tweede Kamer, vergaderjaar 2019-2020, 35 42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egers over een verantwoorde algemene bedrijfsvoering als voorwaarde voor toekomstige overheidssteun</dc:title>
    <meta:user-defined meta:name="OVERHEIDop.ParlID/DC.identifier">kst-35420-56</meta:user-defined>
    <meta:user-defined meta:name="OVERHEIDop.ondernummer">56</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het lid Segers over een verantwoorde algemene bedrijfsvoering als voorwaarde voor toekomstige overheidssteun</meta:user-defined>
    <meta:user-defined meta:name="OVERHEIDop.Parlementair/DC.type">Kamerstuk</meta:user-defined>
    <meta:user-defined meta:name="OVERHEIDop.indiener">G.J.M. Seger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Segers over een verantwoorde algemene bedrijfsvoering als voorwaarde voor toekomstige overheidssteu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