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5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39
      <text:tab/>BRIEF VAN DE STAATSSECRETARIS VAN FINANCIËN</text:h>
      <text:p text:style-name="ifm_p_mt.3.76mm_ifm">Aan de Voorzitter van de Tweede Kamer der Staten-Generaal</text:p>
      <text:p text:style-name="ifm_p_mt.3.76mm_ifm">Den Haag, 13 december 2024</text:p>
      <text:p text:style-name="ifm_p_mt.3.76mm_ifm">Bijgaand treft u ter kennisneming de recent afgeronde evaluatie aan van de coronasteunmaatregel «bijzonder uitstel van betaling belasting». In deze evaluatie is de doeltreffendheid en doelmatigheid van deze coronasteunmaatregel onderzocht. De uitkomsten van deze evaluatie zullen worden betrokken bij de synthesestudie. De doelen van deze synthesestudie zijn om overkoepelende lessen te identificeren voor de vormgeving van steunpakketten bij toekomstige crises.<text:note text:id="ID-1175971-d36e68" text:note-class="footnote"><text:note-citation text:label="1 ">1</text:note-citation><text:note-body><text:p text:style-name="ifm_p_font.normal_size.6.93pt_mt..5mm_indent.-0.1161in_mleft.0.1161in_ifm">Kamerstukken II 2023–2024, 35 420, nr. 532, Noodpakket banen en economie | Tweede Kamer der Staten-Generaal</text:p></text:note-body></text:note> Deze synthesestudie wordt in 2025 afgerond.</text:p>
      <text:p text:style-name="ifm_p_mt.3.76mm_ifm">De kabinetsappreciatie naar aanleiding van bijgaande evaluatie ontvangt uw Kamer in het voorjaar 2025.</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420, nr. 539<text:tab/><text:page-number text:select-page="current"/></text:p>
      </style:footer>
    </style:master-page>
    <style:master-page xmlns:sdu-fn="http://schema.sdu.nl/2011/07/functions" style:name="Landscape" style:page-layout-name="landscape-margin-text">
      <style:footer>
        <text:p text:style-name="footer">Tweede Kamer, vergaderjaar 2024-2025, 35 420,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Evaluatie van de coronasteunmaatregel ‘bijzonder uitstel van betaling belasting’</dc:title>
    <meta:user-defined meta:name="OVERHEIDop.ParlID/DC.identifier">kst-35420-539</meta:user-defined>
    <meta:user-defined meta:name="OVERHEIDop.ondernummer">539</meta:user-defined>
    <meta:user-defined meta:name="DCTERMS.W3CDTF/DCTERMS.available">2024-12-18</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9/xml/MC-OEP-Kamerstuk-Web.xml</meta:user-defined>
    <meta:user-defined meta:name="OVERHEIDop.documenttitel">Evaluatie van de coronasteunmaatregel ‘bijzonder uitstel van betaling belasting’</meta:user-defined>
    <meta:user-defined meta:name="OVERHEIDop.indiener">T. van Oostenbruggen</meta:user-defined>
    <meta:user-defined meta:name="OVERHEIDop.dossiertitel">Noodpakket banen en econom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Noodpakket banen en economie; Brief regering; Evaluatie van de coronasteunmaatregel ‘bijzonder uitstel van betaling 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