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34
      <text:tab/>BRIEF VAN DE MINISTER VAN ECONOMISCHE ZAKEN EN KLIMAAT</text:h>
      <text:p text:style-name="ifm_p_mt.3.76mm_ifm">Aan de Voorzitter van de Tweede Kamer der Staten-Generaal</text:p>
      <text:p text:style-name="ifm_p_mt.3.76mm_ifm">Den Haag, 21 juni 2024</text:p>
      <text:p text:style-name="ifm_p_mt.3.76mm_ifm">Hierbij informeer ik uw Kamer over de afgeronde periodieke evaluatie van de Groeifaciliteit-regeling. De Groeifaciliteit is een garantieregeling die in 2006 is opgezet. De regeling biedt de Nederlandse staat de mogelijkheid om garanties te verstrekken op achtergestelde leningen van banken en op investeringen van participatiemaatschappijen, met als doel de financiering van mkb-bedrijven te ondersteunen en het aantrekken van risicodragend vermogen te bevorderen.</text:p>
      <text:p text:style-name="ifm_p_mt.3.76mm_ifm">De evaluatie van de Groeifaciliteit is uitgevoerd door advies- en onderzoeksbureaus Decisio en KplusV. Uit de evaluatie zijn belangrijke aanbevelingen voortgekomen, waarvan de voornaamste is dat het instrument voorlopig moet worden voortgezet, maar dat er meer aandacht moet worden besteed aan het vergroten van de bekendheid in verband met het lage gebruik van de regeling.</text:p>
      <text:p text:style-name="ifm_p_mt.3.76mm_ifm">Op dit moment vindt een overkoepelende meta-analyse plaats die de samenhang tussen de verschillende overheidsinstrumenten in de Nederlandse durfkapitaalmarkt in kaart brengt, zoals verzocht door de motie van het lid van Strien c.s.<text:note text:id="ID-1149394-d36e73" text:note-class="footnote"><text:note-citation text:label="1 ">1</text:note-citation><text:note-body><text:p text:style-name="ifm_p_font.normal_size.6.93pt_mt..5mm_indent.-0.1161in_mleft.0.1161in_ifm">Kamerstuk 35 925 XIII, nr. 23</text:p></text:note-body></text:note> Daarnaast zijn recentelijk de SEED Capital regeling (SEED), het Dutch Venture Initiative (DVI), de VroegeFaseFinanciering (VFF) en het Innovatiekrediet (IK) geëvalueerd. Al deze evaluaties, waaronder de Groeifaciliteit, hebben plaatsgevonden onder begeleiding van een onafhankelijke commissie.<text:note text:id="ID-1149394-d36e82" text:note-class="footnote"><text:note-citation text:label="2 ">2</text:note-citation><text:note-body><text:p text:style-name="ifm_p_font.normal_size.6.93pt_mt..5mm_indent.-0.1161in_mleft.0.1161in_ifm">Kamerstuk 32 637, nr. 567</text:p></text:note-body></text:note> De evaluatie van de Groeifaciliteit bied ik uw Kamer bij deze aan. Mijn beleidsreactie op de bovengenoemde overstijgende meta-analyse en de individuele evaluaties zal ik naar verwachting in het vierde kwartaal van 2024 aan uw Kamer aanbieden.</text:p>
      <text:p text:style-name="ifm_p_mt.3.76mm_ifm">In afwachting van de resultaten van deze onderzoeken heb de Groeifaciliteit met een half jaar te verlengd tot en met 31 december 2024, maar heb ik ervoor gekozen om voor deze periode de regeling niet open te stellen. Ik vind het namelijk belangrijk om de uitkomsten van het Interdepartementaal Beleidsonderzoek (IBO) Bedrijfsfinanciering, de voorgenoemde meta-analyse en andere evaluaties met de resultaten van deze evaluatie te integreren in een totaalbeeld van het risicokapitaalinstrumentarium van mijn ministerie. Mijn besluit over de toekomst van de Groeifaciliteit zal worden gebaseerd op dit totaalbeeld, waardoor eventuele tekortkomingen kunnen worden aangepakt en middelen effectief kunnen worden ingezet. Zoals genoemd zal in de periode dat deze analyse plaatsvindt, de regeling niet worden opengesteld tot er duidelijkheid is over de toekomst van het instrument. Ik zal uw Kamer in het vierde kwartaal van 2024 op de hoogte stellen van mijn bevindi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20, nr. 534<text:tab/><text:page-number text:select-page="current"/></text:p>
      </style:footer>
    </style:master-page>
    <style:master-page xmlns:sdu-fn="http://schema.sdu.nl/2011/07/functions" style:name="Landscape" style:page-layout-name="landscape-margin-text">
      <style:footer>
        <text:p text:style-name="footer">Tweede Kamer, vergaderjaar 2023-2024, 35 420,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Periodieke evaluatie van de Groeifaciliteit-regeling</dc:title>
    <meta:user-defined meta:name="OVERHEIDop.ParlID/DC.identifier">kst-35420-534</meta:user-defined>
    <meta:user-defined meta:name="OVERHEIDop.ondernummer">534</meta:user-defined>
    <meta:user-defined meta:name="DCTERMS.W3CDTF/DCTERMS.available">2024-06-25</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8/xml/MC-OEP-Kamerstuk-Web.xml</meta:user-defined>
    <meta:user-defined meta:name="OVERHEIDop.documenttitel">Periodieke evaluatie van de Groeifaciliteit-regeling</meta:user-defined>
    <meta:user-defined meta:name="OVERHEIDop.indiener">M.A.M. Adriaansens</meta:user-defined>
    <meta:user-defined meta:name="OVERHEIDop.dossiertitel">Noodpakket banen en econom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Noodpakket banen en economie; Brief regering; Periodieke evaluatie van de Groeifacilitei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