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5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53
      <text:tab/>MOTIE VAN DE LEDEN VAN BRENK EN VAN KOOTEN-ARISSEN</text:h>
      <text:p text:style-name="ifm_p_ifm">Voorgesteld 28 mei 2020</text:p>
      <text:p text:style-name="ifm_p_mt.3.76mm_ifm">De Kamer,</text:p>
      <text:p text:style-name="ifm_p_mt.3.76mm_ifm">gehoord de beraadslaging,</text:p>
      <text:p text:style-name="ifm_p_mt.3.76mm_ifm">overwegende dat AOW-gerechtigde zelfstandig ondernemers niet onder dezelfde voorwaarden als jongere zelfstandig ondernemers aanspraak kunnen maken op bijzondere inkomensondersteuning als hun inkomen door de coronacrisis onder het sociaal minimum raakt;</text:p>
      <text:p text:style-name="ifm_p_mt.3.76mm_ifm">overwegende dat in tegenstelling tot voor jongere zelfstandig ondernemers in de Tozo-regeling, voor AOW-gerechtigde zelfstandige ondernemers in de AlO voor inkomensaanvulling tot het sociaal minimum een vermogensgrens gehanteerd wordt van € 6.225 (alleenstaande) en € 12.450 (paar);</text:p>
      <text:p text:style-name="ifm_p_mt.3.76mm_ifm">verzoekt de regering, zelfstandig ondernemers onder én boven de AOW-gerechtigde leeftijd onder gelijke voorwaarden bijzondere bijstand te verlenen binnen de Tozo-regeling,</text:p>
      <text:p text:style-name="ifm_p_mt.3.76mm_ifm">en gaat over tot de orde van de dag.</text:p>
      <text:p text:style-name="ifm_p_mt.3.76mm_ifm">Van Brenk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0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0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de leden Van Brenk en Van Kooten-Arissen over gelijke voorwaarden in de Tozo-regeling voor zelfstandig ondernemers onder en boven de AOW-gerechtigde leeftijd</dc:title>
    <meta:user-defined meta:name="OVERHEIDop.ParlID/DC.identifier">kst-35420-53</meta:user-defined>
    <meta:user-defined meta:name="OVERHEIDop.ondernummer">53</meta:user-defined>
    <meta:user-defined meta:name="DCTERMS.W3CDTF/DCTERMS.available">2020-05-29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Van Brenk en Van Kooten-Arissen over gelijke voorwaarden in de Tozo-regeling voor zelfstandig ondernemers onder en boven de AOW-gerechtigde leeftijd</meta:user-defined>
    <meta:user-defined meta:name="OVERHEIDop.Parlementair/DC.type">Kamerstuk</meta:user-defined>
    <meta:user-defined meta:name="OVERHEIDop.indiener">F.M. van Kooten-Arissen</meta:user-defined>
    <meta:user-defined meta:name="OVERHEIDop.indiener">C.M. van Brenk</meta:user-defined>
    <meta:user-defined meta:name="OVERHEIDop.vergaderjaar">2019-2020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de leden Van Brenk en Van Kooten-Arissen over gelijke voorwaarden in de Tozo-regeling voor zelfstandig ondernemers onder en boven de AOW-gerechtigde leeftij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