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5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29
      <text:tab/>BRIEF VAN DE STAATSSECRETARIS VAN BINNENLANDSE ZAKEN EN KONINKRIJKSRELATIES</text:h>
      <text:p text:style-name="ifm_p_mt.3.76mm_ifm">Aan de Voorzitter van de Tweede Kamer der Staten-Generaal</text:p>
      <text:p text:style-name="ifm_p_mt.3.76mm_ifm">Den Haag, 9 oktober 2023</text:p>
      <text:p text:style-name="ifm_p_mt.3.76mm_ifm">Sinds de ondertekening van de Onderlinge Regeling Samenwerken bij Hervormingen een half jaar geleden, is door de Uitvoeringsorganisaties van de Caribische Landen en de Tijdelijke Werkorganisatie van mijn ministerie onverminderd hard doorgewerkt aan het ondersteunen, begeleiden en monitoren van de hervormingen uit de Landspakketten.</text:p>
      <text:p text:style-name="ifm_p_mt.3.76mm_ifm">Zo hebben zij in de afgelopen weken in nauwe onderlinge samenwerking uitvoeringsagenda’s met afspraken voor het vierde kwartaal van 2023 opgesteld. Deze agenda’s zijn vorige week door zowel respectievelijk de Minister-President van Aruba, mevrouw Wever-Croes, de Minister-President van Curaçao, de heer Pisas, en de Minister-President van Sint Maarten, mevrouw Jacobs, als mijzelf vastgesteld en ondertekend.</text:p>
      <text:p text:style-name="ifm_p_mt.3.76mm_ifm">In elk van de drie Landen krijgen de hervormingen steeds meer vorm. Voor de komende drie maanden zijn er weer mooie voorbeelden van concrete resultaten voorzien. Zo wordt op Aruba in de komende maanden gewerkt aan het herontwerp van de overheidsorganisatie en gaat de Arubaanse Mededingingsautoriteit van start, wat zal helpen bij het creëren van een gelijkwaardiger speelveld voor bedrijven en bescherming van consumenten. Op Curaçao wordt het <text:span text:style-name="ifm_span_font.italic_ifm">Plan Mehorashon di Enseañsa</text:span> (Verbeterplan Onderwijs) afgerond op basis van de uitkomsten van werksessies met het werkveld over de gewenste veranderingen en het tijdspad en komen actieplannen voor prioritaire verbetervoorstellen in uitvoering. Op Sint Maarten wordt de sociaaleconomische hervormingsagenda gepresenteerd aan de ministerraad en neemt Fase 2 van de transformatie van de Belastingdienst een aanvang met de implementatie van een nieuw ICT-systeem. Ook staat de behandeling van de concept wet voor introductie van een universele en betaalbare ziektekostenverzekering door de Raad van Advies en het Parlement op het programma. Voor een compleet overzicht van de beoogde resultaten voor alle thema’s verwijs ik naar bijgevoegde uitvoeringsagenda’s voor het vierde kwartaal van 2023.</text:p>
      <text:p text:style-name="ifm_p_mt.3.76mm_ifm">De realisatie van deze resultaten en werkafspraken zoals vastgelegd in de uitvoeringsagenda’s volg ik nauwlettend. Wanneer daar aanleiding toe is, bespreek ik de factoren die de voortgang belemmeren tijdens mijn maandelijkse overleg met elk van de minister-presidenten.</text:p>
      <text:p text:style-name="ifm_p_mt.3.76mm_ifm">Een volledig overzicht van de voortgang van de drie Landspakketten in de afgelopen periode vindt u overigens binnenkort in de uitvoeringsrapportages over het derde kwartaal van 2023.</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420, nr. 529<text:tab/><text:page-number text:select-page="current"/></text:p>
      </style:footer>
    </style:master-page>
    <style:master-page xmlns:sdu-fn="http://schema.sdu.nl/2011/07/functions" style:name="Landscape" style:page-layout-name="landscape-margin-text">
      <style:footer>
        <text:p text:style-name="footer">Tweede Kamer, vergaderjaar 2023-2024, 35 420,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Uitvoeringsagenda's Aruba, Curaçao en Sint Maarten vierde kwartaal 2023</dc:title>
    <meta:user-defined meta:name="OVERHEIDop.ParlID/DC.identifier">kst-35420-529</meta:user-defined>
    <meta:user-defined meta:name="OVERHEIDop.ondernummer">529</meta:user-defined>
    <meta:user-defined meta:name="DCTERMS.W3CDTF/DCTERMS.available">2023-10-10</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Uitvoeringsagenda's Aruba, Curaçao en Sint Maarten vierde kwartaal 2023</meta:user-defined>
    <meta:user-defined meta:name="OVERHEIDop.indiener">A.C. van Huffelen</meta:user-defined>
    <meta:user-defined meta:name="OVERHEIDop.dossiertitel">Noodpakket banen en econom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Noodpakket banen en economie; Brief regering; Uitvoeringsagenda's Aruba, Curaçao en Sint Maarten vierde kwartaa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