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27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8 juli 2023</text:p>
      <text:p text:style-name="ifm_p_mt.3.76mm_ifm">Eerder ontving uw Kamer een afschrift van de brief van de Minister-President en Minister van Financiën van Sint Maarten d.d. 26 juni 2023 met betrekking tot de herfinanciering van de liquiditeitslening.</text:p>
      <text:p text:style-name="ifm_p_mt.3.76mm_ifm">Hierbij treft u een afschrift van mijn reactie op deze brief. De vaste commissie voor Koninkrijksrelaties heeft op 5 juli 2023 om dit afschrift verzocht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420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420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Brief regering; Afschrift van brief aan de minister-president van Sint Maarten inzake het aanbod voor herfinanciering van coronaleningen</dc:title>
    <meta:user-defined meta:name="OVERHEIDop.ParlID/DC.identifier">kst-35420-527</meta:user-defined>
    <meta:user-defined meta:name="OVERHEIDop.ondernummer">527</meta:user-defined>
    <meta:user-defined meta:name="DCTERMS.W3CDTF/DCTERMS.available">2023-07-20</meta:user-defined>
    <meta:user-defined meta:name="OVERHEIDop.KamerstukTypen/DC.type">Brief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brief aan de minister-president van Sint Maarten inzake het aanbod voor herfinanciering van coronaleningen</meta:user-defined>
    <meta:user-defined meta:name="OVERHEIDop.indiener">A.C. van Huffelen</meta:user-defined>
    <meta:user-defined meta:name="OVERHEIDop.dossiertitel">Noodpakket banen en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8</meta:user-defined>
    <meta:user-defined meta:name="DC.title">Noodpakket banen en economie; Brief regering; Afschrift van brief aan de minister-president van Sint Maarten inzake het aanbod voor herfinanciering van coronal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