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7"/>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5
      <text:tab/>VERSLAG VAN EEN SCHRIFTELIJK OVERLEG</text:h>
      <text:p text:style-name="ifm_p_ifm">Vastgesteld 13 juni 2023</text:p>
      <text:p text:style-name="ifm_p_mt.3.76mm_ifm">De vaste commissie voor Economische Zaken en Klimaat heeft een aantal vragen en opmerkingen voorgelegd aan de Minister van Economische Zaken en Klimaat over de brief van 4 mei 2023 over Toetsingskader risicoregelingen rijksoverheid en conceptregeling inzake de verlenging van de subsidiemodule Groeifaciliteit (Kamerstuk 35 420, nr. 522).</text:p>
      <text:p text:style-name="ifm_p_mt.3.76mm_ifm">De vragen en opmerkingen zijn op 23 mei 2023 aan de Minister van Economische Zaken en Klimaat voorgelegd. Bij brief van 8 juni 2023 zijn de vragen beantwoord.</text:p>
      <text:p text:style-name="ifm_p_mt.5.08mm_ifm">De ondervoorzitter van de commissie,<text:line-break/>Valsta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verheugd te lezen dat de subsidiemodule verlengd wordt tot 1 juli 2024, mede gelet op de huidige krapte op de financieringsmarkt voor bedrijven. De leden van de VVD-fractie hebben verder geen aanvullende vragen over het Toetsingskader.</text:p>
      <text:h text:style-name="ifm_p_font.bold_mt.3.76mm_page.keep-with-next_ifm" text:outline-level="2">Vragen en opmerkingen van de leden van de D66-fractie</text:h>
      <text:p text:style-name="ifm_p_mt.3.76mm_ifm">De leden van de D66-fractie hebben met interesse kennisgenomen van de verlenging van de regeling Groeifaciliteit. Zij wensen de Minister nog enkele vragen voor te leggen.</text:p>
      <text:p text:style-name="ifm_p_mt.3.76mm_ifm">De leden van de D66-fractie juichen de verlenging toe, aangezien er vanuit de markt vraag blijft, gezien de economische onzekerheid. Deze leden zoeken echter verduidelijking over de te bereiken doelen via Invest-NL. De Minister geeft aan dat door de komst van Invest-NL de Groeifaciliteit zou worden uitgefaseerd per 1 juli 2020, maar aangezien de doelen van de Groeifaciliteit niet via Invest-NL konden worden bereikt werd de regeling in eerste instantie tot 1 juli 2023 in stand gehouden. De Minister geeft nu aan dat de verlenging tot 1 juli 2024 mede is ingegeven door het feit dat de doelen van de Groeifaciliteit niet door Invest-NL kunnen worden ingevuld, zoals eerder was voorzien. Kan de Minister verduidelijken of de Groeifaciliteit zal blijven bestaan naast Invest-NL? Hoe wordt gegarandeerd dat de doelen van de Groeifaciliteit ook na 1 juli 2024 worden behaald? Worden de doelen van Invest-NL in het komende jaar aangepast, zodat Invest-NL wel toereikend is voor de doelen van de Groeifaciliteit, zoals eerder beoogd? Zo ja, is hier dan meer budget voor?</text:p>
      <text:h text:style-name="ifm_p_font.bold_mt.3.76mm_page.keep-with-next_ifm" text:outline-level="2">Vragen en opmerkingen van de leden van de CDA-fractie</text:h>
      <text:p text:style-name="ifm_p_mt.3.76mm_ifm">De leden van de CDA-fractie hebben kennisgenomen van het voornemen van het kabinet om de subsidiemodule Groeifaciliteit te verlengen tot 1 juli 2024. Deze leden achten het positief om de Groeifaciliteit met nog een jaar te verlengen. Deze leden hebben nog enkele vragen.</text:p>
      <text:p text:style-name="ifm_p_mt.3.76mm_ifm">De leden van de CDA-fractie hebben in het schriftelijk overleg over de verlenging van de BMKB-regeling gevraagd of de regeling voldoende aansluit bij het kleine mkb. De leden van de CDA-fractie vragen daarnaast graag aandacht voor een ander belangrijk punt. Deze leden willen de verlenging van de BMKB en de Groeifaciliteit plaatsen in de context van het recente debat over financiering van het mkb en het voorstel van deze leden voor een «MKB-bank». De leden van de CDA-fractie constateren dat de Minister heeft aangegeven een centrale financieringshub te gaan ontwikkelen, die op termijn moet uitgroeien tot hét centrale punt voor het mkb om passende financiering te vinden. Het is volgens deze leden essentieel dat in de uitwerking van deze hub ook wordt gekeken naar passende bijbehorende financieringsinstrumenten, waarbij verbetering van het bestaande aanbod aan regelingen het uitgangspunt moet zijn. Deze leden vragen of de Minister het hiermee eens is.</text:p>
      <text:p text:style-name="ifm_p_mt.3.76mm_ifm">De leden van de CDA-fractie roepen de Minister daarom op om bij het verlengen van de Risicoregeling BMKB en de Risicoregeling Groeifaciliteit geen onomkeerbare stappen te nemen, zolang de uitwerking van de centrale financieringshub nog niet heeft plaatsgevonden. Deze leden vragen of de Minister bijvoorbeeld bereid is om in de verlenging van de BMKB een knip op te nemen op 1 juli 2024, waarbij de Kamer opnieuw de gelegenheid heeft zich uit te spreken over de vormgeving van de BMKB in relatie tot de centrale financieringshub. Deze leden vragen of de Minister hierop wil reageren.</text:p>
      <text:p text:style-name="ifm_p_mt.3.76mm_ifm">De leden van de CDA-fractie noemen hier specifiek de datum van 1 juli 2024, omdat dit ook de horizontermijn is voor andere risicokapitaalinstrumenten als de Vroege Fase Financiering, de Seed Capital-regeling en het Innovatiekrediet en omdat dit ook de voorgenomen horizontermijn is voor de Groeifaciliteit. Deze leden vragen of de Minister de evaluatie van deze regelingen wil bezien in samenhang met de uitwerking van de centrale financieringshub, waarbij in een definitief voorstel voor de centrale financieringshub dit punt is meegenomen, inclusief een strategie ten aanzien van waar de centrale financieringshub uiteindelijk toe zou moeten leiden. Deze leden vragen om een reactie per punt van de Minister.</text:p>
      <text:h text:style-name="ifm_p_font.bold_mt.5.08mm_page.keep-with-next_ifm" text:outline-level="2">II<text:s/>Antwoord / Reactie van de Minister</text:h>
      <text:p text:style-name="ifm_p_mt.4.23mm_ifm">1</text:p>
      <text:p text:style-name="ifm_p_ifm">De leden van de D66-fractie vragen of de Minister kan verduidelijken of de Groeifaciliteit zal blijven bestaan naast Invest-NL. Daarnaast vragen zij hoe gegarandeerd wordt dat de doelen van de Groeifaciliteit ook na 1 juli 2024 worden behaald en of de doelen van Invest-NL in het komende jaar worden aangepast, zodat Invest-NL wel toereikend is voor de doelen van de Groeifaciliteit, zoals eerder beoogd en of hier dan meer budget voor is.</text:p>
      <text:p text:style-name="ifm_p_mt.3.76mm_ifm">Antwoord</text:p>
      <text:p text:style-name="ifm_p_ifm">De Groeifaciliteit zal in de loop van 2023 geëvalueerd worden. In de evaluatie zal onderzocht worden of de regeling doelmatig en doeltreffend is. Daarnaast zal de evaluatie zich ook richten op de verhouding van de Groeifaciliteit tot Invest-NL. De input van de evaluatie zal worden meegenomen in de besluitvorming over de toekomst van de regeling en hoe de doelen van de Groeifaciliteit het best behaald kunnen worden.</text:p>
      <text:p text:style-name="ifm_p_mt.3.76mm_ifm">2</text:p>
      <text:p text:style-name="ifm_p_ifm">De leden van de CDA-fractie vragen of de Minister het eens is om in de uitwerking van een centrale financieringshub te kijken naar passende bijbehorende financieringsinstrumenten, waarbij verbetering van het bestaande aanbod aan regelingen het uitgangspunt moet zijn.</text:p>
      <text:p text:style-name="ifm_p_mt.3.76mm_ifm">Antwoord</text:p>
      <text:p text:style-name="ifm_p_ifm">Ik ben het er mee eens dat overheidsregelingen goed moeten aansluiten bij behoeften van het mkb en wanneer nodig ook verbeterd moeten worden. Daarom evalueer ik periodiek de doelmatigheid en doeltreffendheid van instrumenten – ook parallel aan de ontwikkeling van de hub. En indien nodig wordt het instrumentarium aangevuld of aangepast.</text:p>
      <text:p text:style-name="ifm_p_ifm">De financieringshub ziet erop toe dat ondernemers op één centraal punt passende financiering en bijbehorende geaccrediteerde dienstverlening kunnen vinden. Hiervoor verken ik momenteel hoe publieke en private partijen hun financieringsregelingen en/of dienstverlening ook via de hub kunnen aanbieden. Het beheer en de uitvoering van de financieringsregelingen blijft bij de publieke en private partijen die dit via de hub aanbieden vanwege hun expertise en de noodzaak om de regelingen steeds te moeten actualiseren.</text:p>
      <text:p text:style-name="ifm_p_mt.3.76mm_ifm">3</text:p>
      <text:p text:style-name="ifm_p_ifm">De leden van de CDA-fractie vragen de Minister om in de verlenging van de BMKB een knip op te nemen op 1 juli 2024, waarbij de Kamer opnieuw de gelegenheid heeft zich uit te spreken over de vormgeving van de BMKB in relatie tot de centrale financieringshub.</text:p>
      <text:p text:style-name="ifm_p_mt.3.76mm_ifm">Antwoord</text:p>
      <text:p text:style-name="ifm_p_ifm">De BMKB wordt verlengd tot 1 juli 2027, het opnemen van een tussentijdse knip is niet nodig om de regeling in een later stadium anders vorm te geven. Uw Kamer heeft op verschillende momenten gedurende het jaar de mogelijkheid om zich over een regeling als de BMKB uit te spreken. Door de behandeling van de begrotingsstukken is er de mogelijkheid om vragen of aanvullende voorwaarden te stellen. Verder geldt dat de BMKB (en andere instrumenten) op elk moment aan te passen is, ongeacht de looptijd van de regeling. Met de huidige verlenging tot 1 juli 2027 worden dan ook geen onomkeerbare stappen genomen en staat de huidige vormgeving van de BMKB niet vast. Als er bij de vormgeving van de financieringshub noodzaak is om tot aanpassing van de BMKB over te gaan dan zal ik uw Kamer hierin meenemen.</text:p>
      <text:p text:style-name="ifm_p_mt.3.76mm_ifm">4</text:p>
      <text:p text:style-name="ifm_p_ifm">De leden van de CDA-fractie vragen of de Minister de evaluatie van de Vroege Fase Financiering, de Seed Capital-Regeling, het Innovatiekrediet en de Groeifaciliteit wil bezien in samenhang met de uitwerking van de centrale financieringshub waarbij dit in een definitief voorstel voor de centrale financieringshub is meegenomen, inclusief een strategie ten aanzien van waar de centrale financieringshub uiteindelijk toe zou moeten leiden.</text:p>
      <text:p text:style-name="ifm_p_mt.3.76mm_ifm">Antwoord</text:p>
      <text:p text:style-name="ifm_p_ifm">Er is al een start gemaakt met de ontwikkelplannen van de financieringshub en over de voortgang wordt u in september geïnformeerd. De genoemde risicokapitaalregelingen zullen in 2023 geëvalueerd worden, met als uitgangspunt de doeltreffendheid en doelmatigheid. De uitkomsten van de evaluatie worden naar verwachting halverwege 2024 opgeleverd. Ik wil ondernemers sneller kunnen ondersteunen in hun zoektocht naar financiering, daarom wacht ik de uitkomsten van deze evaluatie niet af als het gaat om de uitwerking van de financieringshub. Deze is ook met name bestemd voor het brede mkb, de risicokapitaalregelingen zien vooral toe op het innovatief mkb. In de vervolgfase wil ik verkennen of het mogelijk is voor publieke en private risicokapitaalverstrekkers om hun financieringsopties via de hub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25<text:tab/><text:page-number text:select-page="current"/></text:p>
      </style:footer>
    </style:master-page>
    <style:master-page xmlns:sdu-fn="http://schema.sdu.nl/2011/07/functions" style:name="Landscape" style:page-layout-name="landscape-margin-text">
      <style:footer>
        <text:p text:style-name="footer">Tweede Kamer, vergaderjaar 2022-2023, 35 420,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Verslag van een schriftelijk overleg over Toetsingskader risicoregelingen Rijksoverheid en conceptregeling inzake de verlenging van de subsidiemodule Groeifaciliteit (Kamerstuk 35420-522)</dc:title>
    <meta:user-defined meta:name="OVERHEIDop.ParlID/DC.identifier">kst-35420-525</meta:user-defined>
    <meta:user-defined meta:name="OVERHEIDop.ondernummer">525</meta:user-defined>
    <meta:user-defined meta:name="DCTERMS.W3CDTF/DCTERMS.available">2023-06-15</meta:user-defined>
    <meta:user-defined meta:name="OVERHEIDop.KamerstukTypen/DC.type">Verslag</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slag van een schriftelijk overleg over Toetsingskader risicoregelingen Rijksoverheid en conceptregeling inzake de verlenging van de subsidiemodule Groeifaciliteit (Kamerstuk 35420-522)</meta:user-defined>
    <meta:user-defined meta:name="OVERHEIDop.indiener">D.D. van Dijke</meta:user-defined>
    <meta:user-defined meta:name="OVERHEIDop.indiener">P.J. Valstar</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Noodpakket banen en economie; Verslag van een schriftelijk overleg; Verslag van een schriftelijk overleg over Toetsingskader risicoregelingen Rijksoverheid en conceptregeling inzake de verlenging van de subsidiemodule Groeifaciliteit (Kamerstuk 35420-5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