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3
      <text:tab/>BRIEF VAN DE ALGEMENE REKENKAMER</text:h>
      <text:p text:style-name="ifm_p_mt.3.76mm_ifm">Aan de Voorzitter van de Tweede Kamer der Staten-Generaal</text:p>
      <text:p text:style-name="ifm_p_mt.3.76mm_ifm">Den Haag, 17 mei 2023</text:p>
      <text:p text:style-name="ifm_p_mt.3.76mm_ifm">In juni 2020 zijn we gestart met een monitor om de inzet van publiek geld ter bestrijding van de coronacrisis te kunnen volgen. Dit is één van de activiteiten die de Algemene Rekenkamer verricht op dit terrein.</text:p>
      <text:p text:style-name="ifm_p_mt.3.76mm_ifm">In deze achtste publicatie blikken we terug op de coronasteun die in 2022 is verleend. De overkoepelende resultaten hebben we samengevat op de webpagina www.rekenkamer.nl/coronarekening. Gedetailleerde gegevens ontsluiten we via het bijbehorende dashboard coronarekening.rekenkamer.nl.</text:p>
      <text:p text:style-name="ifm_p_mt.3.76mm_ifm">Een afschrift van deze brief sturen wij aan de voorzitter van de Eerste Kamer, De Koning en de Minister van Financiën.</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3<text:tab/><text:page-number text:select-page="current"/></text:p>
      </style:footer>
    </style:master-page>
    <style:master-page xmlns:sdu-fn="http://schema.sdu.nl/2011/07/functions" style:name="Landscape" style:page-layout-name="landscape-margin-text">
      <style:footer>
        <text:p text:style-name="footer">Tweede Kamer, vergaderjaar 2022-2023, 35 420,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Algemene Rekenkamer; Achtste publicatie rond coronarekening</dc:title>
    <meta:user-defined meta:name="OVERHEIDop.ParlID/DC.identifier">kst-35420-523</meta:user-defined>
    <meta:user-defined meta:name="OVERHEIDop.ondernummer">523</meta:user-defined>
    <meta:user-defined meta:name="DCTERMS.W3CDTF/DCTERMS.available">2023-05-2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Achtste publicatie rond coronarekening</meta:user-defined>
    <meta:user-defined meta:name="OVERHEIDop.indiener">Indiener/ondertekenaar n.v.t.</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oodpakket banen en economie; Brief Algemene Rekenkamer; Achtste publicatie rond corona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