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52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522
      <text:tab/>BRIEF VAN DE MINISTER VAN ECONOMISCHE ZAKEN EN KLIMAAT</text:h>
      <text:p text:style-name="ifm_p_mt.3.76mm_ifm"><draw:frame draw:name="margetekst.termijn" draw:style-name="frame.margetekst" draw:z-index="0" svg:width="54.5mm" svg:x="-58.5mm" text:anchor-type="paragraph"><draw:text-box fo:min-height="0.2in"><text:p text:style-name="ifm_p_size.6.93pt_ifm">De wens om over de voorgenomen voordracht voor de vast te stellen ministeriële regeling nadere inlichtingen te ontvangen kan door of namens de Kamer of door ten minste dertig leden van de Kamer te kennen worden gegeven uiterlijk op 7 juni 2023.</text:p><text:p text:style-name="ifm_p_size.6.93pt_mt.3.76mm_ifm">De voordracht voor de vast te stellen ministeriële regeling kan niet eerder worden gedaan dan op 8 juni 2023 dan wel binnen veertien dagen na het verstrekken van de in de vorige volzin bedoelde inlichtingen.</text:p></draw:text-box></draw:frame>Aan de Voorzitter van de Tweede Kamer der Staten-Generaal</text:p>
      <text:p text:style-name="ifm_p_mt.3.76mm_ifm">Den Haag, 4 mei 2023</text:p>
      <text:p text:style-name="ifm_p_mt.3.76mm_ifm">Hierbij bied ik uw Kamer de conceptregeling, houdende wijziging van de Regeling nationale EZK- en LNV-subsidies (RNES) aan, in verband met de verlenging van de subsidiemodule Garantie gericht op financiering met risicokapitaal voor ondernemers (groeifaciliteit) (subsidiemodule Groeifaciliteit) die is opgenomen in titel 3.12 van de RNES.</text:p>
      <text:p text:style-name="ifm_p_mt.3.76mm_ifm">Deze voorlegging geschiedt in het kader van de voorhangprocedure, bedoeld in artikel 4.10, zevende lid, van de Comptabiliteitswet 2016. Dit artikel noemt een termijn van 30 dagen en biedt uw Kamer de gelegenheid zich uit te spreken over de ontwerpregeling voordat deze gepubliceerd zal worden. In verband met het meireces zal de aanvang van de voorhangprocedure liggen op 3 mei 2023.</text:p>
      <text:p text:style-name="ifm_p_mt.3.76mm_ifm">De vervaldatum van de subsidiemodule Groeifaciliteit wordt verschoven naar 1 juli 2024. Op grond van de subsidiemodule Groeifaciliteit kunnen financiers een garantie verkrijgen voor risicokapitaal (aandelenkapitaal en achtergestelde leningen) die zij verstrekken aan mkb-ondernemers. Over de garantie wordt een provisie betaald.</text:p>
      <text:p text:style-name="ifm_p_mt.3.76mm_ifm">In 2018 is aangekondigd dat de subsidiemodule Groeifaciliteit zou worden uitgefaseerd per 1 juli 2020 omdat de doelen via Invest-NL bereikt zouden kunnen worden. Er zou een alternatief bij Invest-NL worden uitgewerkt.<text:note text:id="ID-1090895-d36e83" text:note-class="footnote"><text:note-citation text:label="1 ">1</text:note-citation><text:note-body><text:p text:style-name="ifm_p_font.normal_size.6.93pt_mt..5mm_indent.-0.1161in_mleft.0.1161in_ifm">Kamerstuk 28 165, nr. 281.</text:p></text:note-body></text:note> Invest-NL heeft echter voor een aantal specifieke thema’s gekozen als investeringsfocus.<text:note text:id="ID-1090895-d36e91" text:note-class="footnote"><text:note-citation text:label="2 ">2</text:note-citation><text:note-body><text:p text:style-name="ifm_p_font.normal_size.6.93pt_mt..5mm_indent.-0.1161in_mleft.0.1161in_ifm">Dialogic (2022): Tussentijdse evaluatie Invest-NL.</text:p></text:note-body></text:note> De subsidiemodule Groeifaciliteit is beschikbaar voor een bredere doelgroep en kan ondernemingen in de groeifase, bij bedrijfsovernames en bij herstructureringen helpen met het aantrekken van risicokapitaal. Ten tijde van het uitbreken van de coronacrisis is dan ook besloten de regeling te verlengen tot 1 juli 2023.<text:note text:id="ID-1090895-d36e99" text:note-class="footnote"><text:note-citation text:label="3 ">3</text:note-citation><text:note-body><text:p text:style-name="ifm_p_font.normal_size.6.93pt_mt..5mm_indent.-0.1161in_mleft.0.1161in_ifm">Kamerstuk 35 420, nr. 217.</text:p></text:note-body></text:note> Met de verlenging tot 1 juli 2024 loopt de horizontermijn ook gelijk met andere risicokapitaalinstrumenten (Vroege Fase Financiering, Seed Capital regeling, Innovatiekrediet). Deze instrumenten zullen naar verwachting eind 2023 zijn geëvalueerd.</text:p>
      <text:p text:style-name="ifm_p_mt.3.76mm_ifm">Conform het beleidskader risicoregelingen vindt een aanpassing van een bestaande risicoregeling plaats aan de hand van het toetsingskader risicoregelingen dat na instemming van de ministerraad aan beide Kamers gestuurd wordt. Op woensdag 26 april jl. is het toetsingskader geaccordeerd in de ministerraad. Het toetsingskader risicoregelingen rijksoverheid, inzake de verlenging tot en met 1 juli 2024 van de regeling Groeifaciliteit, bied ik uw Kamer hierbij aan.</text:p>
      <text:p text:style-name="ifm_p_mt.3.76mm_ifm">Dit toetsingskader is ook aan de Eerste Kamer aangebo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420, nr. 522<text:tab/><text:page-number text:select-page="current"/></text:p>
      </style:footer>
    </style:master-page>
    <style:master-page xmlns:sdu-fn="http://schema.sdu.nl/2011/07/functions" style:name="Landscape" style:page-layout-name="landscape-margin-text">
      <style:footer>
        <text:p text:style-name="footer">Tweede Kamer, vergaderjaar 2022-2023, 35 420, nr. 5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Toetsingskader risicoregelingen Rijksoverheid en conceptregeling inzake de verlenging van de subsidiemodule Groeifaciliteit</dc:title>
    <meta:user-defined meta:name="OVERHEIDop.ParlID/DC.identifier">kst-35420-522</meta:user-defined>
    <meta:user-defined meta:name="OVERHEIDop.ondernummer">522</meta:user-defined>
    <meta:user-defined meta:name="DCTERMS.W3CDTF/DCTERMS.available">2023-05-16</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Toetsingskader risicoregelingen Rijksoverheid en conceptregeling inzake de verlenging van de subsidiemodule Groeifaciliteit</meta:user-defined>
    <meta:user-defined meta:name="OVERHEIDop.indiener">M.A.M. Adriaansens</meta:user-defined>
    <meta:user-defined meta:name="OVERHEIDop.dossiertitel">Noodpakket banen en econom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04</meta:user-defined>
    <meta:user-defined meta:name="DC.title">Noodpakket banen en economie; Brief regering; Toetsingskader risicoregelingen Rijksoverheid en conceptregeling inzake de verlenging van de subsidiemodule Groeifaci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