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5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18
      <text:tab/>BRIEF VAN DE MINISTER VAN SOCIALE ZAKEN EN WERKGELEGENHEID</text:h>
      <text:p text:style-name="ifm_p_mt.3.76mm_ifm">Aan de Voorzitter van de Tweede Kamer der Staten-Generaal</text:p>
      <text:p text:style-name="ifm_p_mt.3.76mm_ifm">Den Haag, 20 maart 2023</text:p>
      <text:p text:style-name="ifm_p_mt.3.76mm_ifm">U heeft mij verzocht te reageren op de brief van C.P. te C.I. over bezwaar tegen de definitieve berekening van NOW 1. Recent is duidelijk geworden dat de reeds door mijn ambtsvoorganger opgestelde reactie per abuis niet aan uw Kamer is verzonden. Dat vind ik vervelend. Hierbij zend ik u alsnog een reactie.</text:p>
      <text:p text:style-name="ifm_p_mt.3.76mm_ifm">Aangezien de brief van C.P. te C.I. ingaat op een individuele, specifieke, casus past het niet inhoudelijk te reageren. In het algemeen kan ik wel zeggen dat elke aanvrager het recht heeft om in bezwaar te gaan en dat UWV altijd zorgvuldig kijkt naar ingediende bezwaren om te bepalen of er ruimte is om de werkgever tegemoet te komen. Na afloop van de bezwaarprocedure kan een werkgever desgewenst in beroep gaan bij de rechter.</text:p>
      <text:p text:style-name="ifm_p_mt.3.76mm_ifm">Van UWV heb ik begrepen dat inmiddels zowel een bezwaar- als een beroepsprocedure zijn afgerond. De werkgever heeft hoger beroep aangeteken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20, nr. 518<text:tab/><text:page-number text:select-page="current"/></text:p>
      </style:footer>
    </style:master-page>
    <style:master-page xmlns:sdu-fn="http://schema.sdu.nl/2011/07/functions" style:name="Landscape" style:page-layout-name="landscape-margin-text">
      <style:footer>
        <text:p text:style-name="footer">Tweede Kamer, vergaderjaar 2022-2023, 35 420,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Reactie op verzoek commissie over het bezwaar van C.P. en C.I. tegen de definitieve berekening van NOW 1</dc:title>
    <meta:user-defined meta:name="OVERHEIDop.ParlID/DC.identifier">kst-35420-518</meta:user-defined>
    <meta:user-defined meta:name="OVERHEIDop.ondernummer">518</meta:user-defined>
    <meta:user-defined meta:name="DCTERMS.W3CDTF/DCTERMS.available">2023-03-22</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Reactie op verzoek commissie over het bezwaar van C.P. en C.I. tegen de definitieve berekening van NOW 1</meta:user-defined>
    <meta:user-defined meta:name="OVERHEIDop.indiener">C.E.G. van Gennip</meta:user-defined>
    <meta:user-defined meta:name="OVERHEIDop.dossiertitel">Noodpakket banen en econom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0</meta:user-defined>
    <meta:user-defined meta:name="DC.title">Noodpakket banen en economie; Brief regering; Reactie op verzoek commissie over het bezwaar van C.P. en C.I. tegen de definitieve berekening van NOW 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