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17
      <text:tab/>BRIEF VAN DE STAATSSECRETARIS VAN BINNENLANDSE ZAKEN EN KONINKRIJKSRELATIES</text:h>
      <text:p text:style-name="ifm_p_mt.3.76mm_ifm">Aan de Voorzitter van de Tweede Kamer der Staten-Generaal</text:p>
      <text:p text:style-name="ifm_p_mt.3.76mm_ifm">Den Haag, 27 januari 2023</text:p>
      <text:p text:style-name="ifm_p_mt.3.76mm_ifm">Met deze brief informeer ik u over de besluitvorming in de Rijksministerraad van 27 januari 2023.</text:p>
      <text:h text:style-name="ifm_p_font.bold_mt.3.76mm_page.keep-with-next_ifm" text:outline-level="1">Salariskortingen</text:h>
      <text:p text:style-name="ifm_p_mt.3.76mm_ifm">De RMR heeft besloten de voorwaarden met betrekking tot de salariskortingen, die voor Aruba, Curaçao en Sint Maarten (hierna: de landen) als voorwaarde waren verbonden aan het kunnen ontvangen van liquiditeitssteun van Nederland, te laten vervallen.</text:p>
      <text:p text:style-name="ifm_p_mt.3.76mm_ifm">De Rijksministerraad (RMR) van 15 mei 2020 had besloten tot deze kortingen. De aanleiding was destijds het beroep van de landen op Nederland voor financiële hulp op het moment dat de inkomsten van overheid en bedrijfsleven waren weggevallen als gevolg van de Covid-pandemie. Het betrof kortingen van 12,5% voor medewerkers in de (semi)publieke sector en 25% voor politieke ambtsdragers op het totale pakket aan arbeidsvoorwaarden. Met de kortingen werd een belangrijke bijdrage geleverd aan het verminderen van het ontstane financiële tekort én werd door de publieke sector solidariteit getoond met de private sector die zwaar te lijden had onder de covid-pandemie.</text:p>
      <text:p text:style-name="ifm_p_mt.3.76mm_ifm">De pandemie lijkt inmiddels over zijn hoogtepunt heen en het toerisme vertoont een stevig herstel waardoor de overheidsinkomsten in 2023 weer op pre-covid niveau kunnen komen. Het College (Aruba) financieel toezicht heeft de RMR geadviseerd, dat voldoen aan de begrotingsnormen in 2023 weer mogelijk is voor de landen. De landen doen als gevolg van het herstel niet langer een beroep op Nederland voor nieuwe liquiditeitssteun en kunnen de afbouw in hun eigen begrotingen opvangen.</text:p>
      <text:p text:style-name="ifm_p_ifm">Een andere voorwaarde met betrekking tot de arbeidsvoorwaarden is de normering van topinkomens in de (semi)publieke sector. Dat is in alle drie landen nu wettelijk geregeld.</text:p>
      <text:p text:style-name="ifm_p_mt.3.76mm_ifm">Ik ben blij dat de landen de ruimte voor de afbouw van de kortingen hebben gecreëerd, zodat zij weer zelf over de arbeidsvoorwaarden kunnen beschikken. Afbouw is daarbij gewenst vanwege de sterk opgelopen inflatie als gevolg van de oorlog in de Oekraïne. In combinatie met de salariskortingen was uitholling van de koopkracht nog groter geworden. Dit raakt met name de laagste inkomens en kan nu voor het deel van de korting ongedaan worden gemaakt.</text:p>
      <text:h text:style-name="ifm_p_font.bold_mt.3.76mm_page.keep-with-next_ifm" text:outline-level="1">Verzoek aan regering Sint Maarten over begroting 2023</text:h>
      <text:p text:style-name="ifm_p_mt.3.76mm_ifm">Het is Sint Maarten niet gelukt om vóór de in de Rijkswet financieel toezicht Curaçao en Sint maarten (Rft) opgenomen deadline van 15 december een begroting voor 2023 die voldoet aan de normen in de Staten te laten vaststellen. De RMR heeft Sint Maarten verzocht om in ieder geval vóór 31 maart 2023 tot vaststelling van de begroting 2023 te komen die geheel voldoet aan de begrotingsnormen. Ook verzoekt de RMR Sint Maarten om te komen tot een planning voor het proces tot tijdige vaststelling van de Begroting 2024. Daarbij kan Sint Maarten gebruik maken van de aanbevelingen uit de doorlichting van het begrotingsproces. De afspraken daarover in het Landspakket worden al geïmplementeerd.</text:p>
      <text:h text:style-name="ifm_p_font.bold_mt.3.76mm_page.keep-with-next_ifm" text:outline-level="1">Benoeming voorzitter Colleges financieel toezicht</text:h>
      <text:p text:style-name="ifm_p_mt.3.76mm_ifm">De Rijksministerraad en de Ministerraad hebben ingestemd met de benoeming van drs. L.M.C. (Lidewijde) Ongering als nieuwe voorzitter van de Colleges financieel toezicht (Cft). Zij volgt hiermee prof. dr. Raymond Gradus op, die vanaf 1 juli 2017 voorzitter van de Colleges was en in november 2022 zijn vertrek per 1 februari heeft aangekondigd. Met de benoeming wordt mevrouw Ongering de nieuwe voorzitter van het Cft Curaçao en Sint Maarten, het College Aruba financieel toezicht en het Cft Bonaire, Sint Eustatius en Saba. In die rol zal zij bijdragen aan gezonde overheidsfinanciën van de landen, die de basis vormen voor een duurzame economische ontwikkeling en zullen bijdragen aan meer weerbaarheid bij economische tegensla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17<text:tab/><text:page-number text:select-page="current"/></text:p>
      </style:footer>
    </style:master-page>
    <style:master-page xmlns:sdu-fn="http://schema.sdu.nl/2011/07/functions" style:name="Landscape" style:page-layout-name="landscape-margin-text">
      <style:footer>
        <text:p text:style-name="footer">Tweede Kamer, vergaderjaar 2022-2023, 35 420,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Besluitvorming Rijksministerraad van 27 januari 2023</dc:title>
    <meta:user-defined meta:name="OVERHEIDop.ParlID/DC.identifier">kst-35420-517</meta:user-defined>
    <meta:user-defined meta:name="OVERHEIDop.ondernummer">517</meta:user-defined>
    <meta:user-defined meta:name="DCTERMS.W3CDTF/DCTERMS.available">2023-01-31</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Besluitvorming Rijksministerraad van 27 januari 2023</meta:user-defined>
    <meta:user-defined meta:name="OVERHEIDop.indiener">A.C. van Huffelen</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Noodpakket banen en economie; Brief regering; Besluitvorming Rijksministerraad van 27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