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16
      <text:tab/>BRIEF VAN DE MINISTER VAN LANDBOUW, NATUUR EN VOEDSELKWALITEIT</text:h>
      <text:p text:style-name="ifm_p_mt.3.76mm_ifm">Aan de Voorzitter van de Tweede Kamer der Staten-Generaal</text:p>
      <text:p text:style-name="ifm_p_mt.3.76mm_ifm">Den Haag, 16 december 2022</text:p>
      <text:p text:style-name="ifm_p_mt.3.76mm_ifm">Met deze brief laat ik de Kamer weten dat ik de Tijdelijke regeling subsidie dierentuinen COVID-19 voor een derde maal zal openstellen. Dierentuinen hebben eerder op grond van deze regeling subsidie ontvangen voor de perioden 18 maart 2020 tot en met 30 september 2020 (Kamerstuk 35 420, nr. 229), 9 november 2020 tot en met 18 november 2020 en 15 december 2020 tot en met 19 mei 2021 en in enkele gevallen tot en met 4 juni 2021 (Kamerstuk 35 420, nr. 459).</text:p>
      <text:h text:style-name="ifm_p_font.italic_mt.3.76mm_page.keep-with-next_ifm" text:outline-level="1">Sluiting dierentuinen</text:h>
      <text:p text:style-name="ifm_p_mt.3.76mm_ifm">Door de aanhoudende coronacrisis waren dierentuinen opnieuw verplicht gesloten van 19 december 2021 tot en met 25 januari 2022 om de verspreiding van het coronavirus te beperken.</text:p>
      <text:p text:style-name="ifm_p_mt.3.76mm_ifm">De sluiting van de dierentuinen heeft een enorme impact op dierentuinen, omdat ze geen bezoekers konden ontvangen en daardoor nauwelijks inkomsten konden genereren. De hoge vaste kosten voor dierverzorging en noodzakelijk onderhoud liepen onderwijl gewoon door. Dit levert een reëel risico op voor het dierenwelzijn en de maatschappelijke waarde van dierentuinen.</text:p>
      <text:h text:style-name="ifm_p_font.italic_mt.3.76mm_page.keep-with-next_ifm" text:outline-level="1">Budget derde openstelling</text:h>
      <text:p text:style-name="ifm_p_mt.3.76mm_ifm">Met de nota van wijziging op de ontwerpbegroting 2023 (Kamerstuk 36 200 XIV, nr. 11) zijn de middelen beschikbaar gekomen op de LNV-begroting. Er is € 13 miljoen inclusief uitvoeringskosten beschikbaar voor deze regeling.</text:p>
      <text:h text:style-name="ifm_p_font.italic_mt.3.76mm_page.keep-with-next_ifm" text:outline-level="1">Toelichting op regeling</text:h>
      <text:p text:style-name="ifm_p_mt.3.76mm_ifm">De regeling bevat geen inhoudelijke wijzigingen ten opzichte van de tweede openstelling van de Tijdelijke subsidieregeling dierentuinen COVID-19.</text:p>
      <text:p text:style-name="ifm_p_mt.3.76mm_ifm">Tijdens de eerste openstelling moesten dierentuinen een zogenoemd transitieplan indienen. Dierentuinen die al gebruik hebben gemaakt van de eerste en/of de tweede openstelling hebben met die openstelling al een transitieplan ingediend en hoeven bij hun aanvraag voor deze derde openstelling niet nogmaals een transitieplan indienen. Een transitieplan is namelijk een plan dat ziet op de toekomst en de door de dierentuinen opgestelde transitieplannen worden nu in de praktijk gebracht. Indien aan een dierentuin nog geen subsidie is verleend, zal er (alsnog) een transitieplan ingediend moeten worden.</text:p>
      <text:p text:style-name="ifm_p_mt.3.76mm_ifm">De regeling bevat staatssteun en is goedgekeurd door de Europese Commissie. De regeling is gepubliceerd in de Staatscourant. Aanvragen kunnen ingediend worden in de periode van 19 december 2022 tot en met 23 januari 2022.</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0, nr. 516<text:tab/><text:page-number text:select-page="current"/></text:p>
      </style:footer>
    </style:master-page>
    <style:master-page xmlns:sdu-fn="http://schema.sdu.nl/2011/07/functions" style:name="Landscape" style:page-layout-name="landscape-margin-text">
      <style:footer>
        <text:p text:style-name="footer">Tweede Kamer, vergaderjaar 2022-2023, 35 420,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Derde openstelling tijdelijke regeling subsidie dierentuinen COVID-19</dc:title>
    <meta:user-defined meta:name="OVERHEIDop.ParlID/DC.identifier">kst-35420-516</meta:user-defined>
    <meta:user-defined meta:name="OVERHEIDop.ondernummer">516</meta:user-defined>
    <meta:user-defined meta:name="DCTERMS.W3CDTF/DCTERMS.available">2022-12-29</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Derde openstelling tijdelijke regeling subsidie dierentuinen COVID-19</meta:user-defined>
    <meta:user-defined meta:name="OVERHEIDop.indiener">P. Adema</meta:user-defined>
    <meta:user-defined meta:name="OVERHEIDop.dossiertitel">Noodpakket banen en econom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Noodpakket banen en economie; Brief regering; Derde openstelling tijdelijke regeling subsidie dierentuin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